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5C7AEB3706.png"/>
  <manifest:file-entry manifest:media-type="image/png" manifest:full-path="Pictures/10000000000006400000035CCD468578.png"/>
  <manifest:file-entry manifest:media-type="image/png" manifest:full-path="Pictures/10000000000006400000035C87270DE9.png"/>
  <manifest:file-entry manifest:media-type="image/png" manifest:full-path="Pictures/10000000000006400000035C2CFFE6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752cm" fo:margin-right="-1.501cm" fo:text-indent="0cm" style:auto-text-indent="false"/>
    </style:style>
    <style:style style:name="P2" style:family="paragraph" style:parent-style-name="Standard">
      <style:paragraph-properties fo:margin-left="-1.752cm" fo:margin-right="-1.501cm" fo:text-indent="0cm" style:auto-text-indent="false" fo:break-before="page"/>
    </style:style>
    <style:style style:name="P3" style:family="paragraph" style:parent-style-name="Standard" style:master-page-name="Standard">
      <style:paragraph-properties fo:margin-left="-1.752cm" fo:margin-right="-1.501cm" fo:text-indent="0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0.383cm" svg:height="10.956cm" svg:x="0cm" svg:y="0cm">
        <draw:image xlink:href="Pictures/10000000000006400000035C87270DE9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" svg:width="20.377cm" svg:height="10.953cm" svg:x="0cm" svg:y="0cm">
        <draw:image xlink:href="Pictures/10000000000006400000035C2CFFE600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4" svg:width="20.192cm" svg:height="10.852cm" svg:x="0cm" svg:y="0cm">
        <draw:image xlink:href="Pictures/10000000000006400000035CCD468578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4" svg:width="20.285cm" svg:height="10.903cm" svg:x="0cm" svg:y="0cm">
        <draw:image xlink:href="Pictures/10000000000006400000035C7AEB3706.png" xlink:type="simple" xlink:show="embed" xlink:actuate="onLoad">
          <text:p/>
        </draw:image>
      </draw:frame>
      <text:p text:style-name="P3">24as / 1<text:span text:style-name="T1">ère</text:span> année</text:p>
      <text:p text:style-name="P1"><draw:frame draw:style-name="fr1" text:anchor-type="as-char" svg:width="20.378cm" svg:height="10.954cm" draw:z-index="1"><draw:image xlink:href="Pictures/10000000000006400000035C87270DE9.png" xlink:type="simple" xlink:show="embed" xlink:actuate="onLoad"/></draw:frame></text:p>
      <text:p text:style-name="P1"><draw:frame draw:style-name="fr1" text:anchor-type="as-char" svg:width="20.371cm" svg:height="10.95cm" draw:z-index="3"><draw:image xlink:href="Pictures/10000000000006400000035C2CFFE600.png" xlink:type="simple" xlink:show="embed" xlink:actuate="onLoad"/></draw:frame></text:p>
      <text:p text:style-name="Standard"><text:soft-page-break/></text:p>
      <text:p text:style-name="P2">31as / 2ème année</text:p>
      <text:p text:style-name="P1"><draw:frame draw:style-name="fr1" text:anchor-type="as-char" svg:width="20.188cm" svg:height="10.85cm" draw:z-index="5"><draw:image xlink:href="Pictures/10000000000006400000035CCD468578.png" xlink:type="simple" xlink:show="embed" xlink:actuate="onLoad"/></draw:frame></text:p>
      <text:p text:style-name="P1"><draw:frame draw:style-name="fr1" text:anchor-type="as-char" svg:width="20.279cm" svg:height="10.901cm" draw:z-index="7"><draw:image xlink:href="Pictures/10000000000006400000035C7AEB3706.pn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SA3</meta:initial-creator>
    <dc:creator>PROFSA3</dc:creator>
    <meta:editing-cycles>1</meta:editing-cycles>
    <meta:creation-date>2018-11-27T13:08:00</meta:creation-date>
    <dc:date>2018-11-27T13:15:00</dc:date>
    <meta:editing-duration>PT7S</meta:editing-duration>
    <meta:generator>OpenOffice/4.1.3$Win32 OpenOffice.org_project/413m1$Build-9783</meta:generator>
    <meta:document-statistic meta:table-count="0" meta:image-count="4" meta:object-count="0" meta:page-count="4" meta:paragraph-count="6" meta:word-count="8" meta:character-count="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