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T3" style:family="text">
      <style:text-properties fo:color="#ff3333"/>
    </style:style>
    <style:style style:name="T4" style:family="text">
      <style:text-properties fo:color="#ff3333" fo:font-weight="normal" style:font-weight-asian="normal" style:font-weight-complex="normal"/>
    </style:style>
    <style:style style:name="T5" style:family="text">
      <style:text-properties fo:color="#000000"/>
    </style:style>
    <style:style style:name="T6" style:family="text">
      <style:text-properties style:text-position="super 58%"/>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Scénarios modifiés</text:span></text:p>
      <text:p text:style-name="Standard"/>
      <text:p text:style-name="Standard"><text:span text:style-name="T2">BTS blanc jeudi 18 octobre 2018</text:span></text:p>
      <text:p text:style-name="Standard"/>
      <text:p text:style-name="Standard"><text:span text:style-name="T2">Etudiant 1 </text:span>– 2 fiches contextes et deux fiches E 42 (décès contrat d’ass. Vie + DDE MRH)</text:p>
      <text:p text:style-name="Standard"/>
      <text:p text:style-name="Standard">Fiche E 42 choisie : <text:span text:style-name="T2">n° 7 Décès dans le cadre d’un contrat d’assurance vie</text:span></text:p>
      <text:p text:style-name="Standard">« M. M. DOMINIQUE vous demande des informations complémentaires suite au versement du capital décès de son épouse sur son contrat RES multisupport :</text:p>
      <text:p text:style-name="Standard">- doit-il modifier sa clause bénéficiaire suite au décès de son épouse ?</text:p>
      <text:p text:style-name="Standard">- Quelle est la fiscalité annuelle appliquée à son contrat RES multisupport ?</text:p>
      <text:p text:style-name="Standard">- Peut-il envisager un rachat total de son contrat pour acquérir un bien immobilier ? »</text:p>
      <text:p text:style-name="Standard"/>
      <text:p text:style-name="Standard"><text:span text:style-name="T3">Client </text:span>= bénéficiaire du contrat. Même <text:span text:style-name="T3">contrat d’assurance vie</text:span>. <text:span text:style-name="T3">Questions sur les conséquences du décès.</text:span></text:p>
      <text:p text:style-name="P2"/>
      <text:p text:style-name="P2"/>
      <text:p text:style-name="Standard"><text:span text:style-name="T2">Etudiante 2</text:span> – Fiches E 42 <text:s/>(accident de stationnement + accident de la circulation VTC). Pas de fiche contexte </text:p>
      <text:p text:style-name="Standard"/>
      <text:p text:style-name="Standard">Fiche E 42 choisie : <text:span text:style-name="T2">n° 6 accident de VTC</text:span></text:p>
      <text:p text:style-name="Standard">« Votre assuré, chauffeur de VTC, vient à l’agence pour vous déclarer un nouveau sinistre : la grêle a endommagé la carrosserie de son taxi. Il vous demande s’il peut procéder aux réparations dans les meilleurs délais, et s’il peut bénéficier d’un véhicule de prêt le temps des réparations ».</text:p>
      <text:p text:style-name="Standard"/>
      <text:p text:style-name="Standard"><text:span text:style-name="T3">Client </text:span>= assuré. Même <text:span text:style-name="T3">contrat de VTC</text:span>. <text:span text:style-name="T5">Sinistre sur</text:span><text:span text:style-name="T3"> un autre événement.</text:span></text:p>
      <text:p text:style-name="P2"/>
      <text:p text:style-name="P2"/>
      <text:p text:style-name="Standard"><text:span text:style-name="T2">Etudiante 3</text:span> – Une fiche E 42 (accident de la circulation). Une fiche contexte.</text:p>
      <text:p text:style-name="Standard"/>
      <text:p text:style-name="Standard">Fiche E 42 choisie : <text:span text:style-name="T2">n° 6 Accident de la circulation</text:span> </text:p>
      <text:p text:style-name="Standard">«  Monsieur JB vient à nouveau à l’agence pour avoir des explications sur le suivi de son sinistre :</text:p>
      <text:p text:style-name="Standard">- aura-t-il une franchise à payer ?</text:p>
      <text:p text:style-name="Standard">- son sinistre aura-t-il un impact sur son CRM ?</text:p>
      <text:p text:style-name="Standard">- Sa cotisation va-t-telle augmenter à la prochaine échéance ?</text:p>
      <text:p text:style-name="Standard">- A-t-il intérêt à changer d’assureur ? »</text:p>
      <text:p text:style-name="Standard"/>
      <text:p text:style-name="Standard"><text:span text:style-name="T3">Client</text:span> = assuré. Même <text:span text:style-name="T3">contrat automobile</text:span>. <text:span text:style-name="T3">Même sinistre.</text:span></text:p>
      <text:p text:style-name="Standard"/>
      <text:p text:style-name="P2"/>
      <text:p text:style-name="Standard"><text:span text:style-name="T2">Etudiante 4</text:span> – Pas de fiche contexte – deux fiches E 42 (DDE particulier MRH + Vandalisme MRH) </text:p>
      <text:p text:style-name="Standard"/>
      <text:p text:style-name="Standard">Fiche E 42 choisie : <text:span text:style-name="T2">n° 6 Vandalisme</text:span> </text:p>
      <text:p text:style-name="Standard">« Monsieur P. vous déclare un sinistre concernant sa résidence principale assurée auprès de votre agence en MRH. Il s’agit <text:s/>d’une infiltration d’eau par le toit lors des fortes pluies<text:tab/> d’octobre. L’eau <text:soft-page-break/>qui a pénétré dans les combles, s’est ensuite infiltrée dans le plafond de la chambre de M. P au 1<text:span text:style-name="T6">er</text:span> étage. M. P. vous demande la procédure à suivre pour régler son sinistre. »</text:p>
      <text:p text:style-name="Standard"/>
      <text:p text:style-name="Standard"><text:span text:style-name="T4">Client</text:span><text:span text:style-name="T7"> = assuré. Même </text:span><text:span text:style-name="T4">contrat MRH</text:span><text:span text:style-name="T7">. Sinistre sur un </text:span><text:span text:style-name="T4">autre événement.</text:span></text:p>
      <text:p text:style-name="P2"/>
      <text:p text:style-name="P2"/>
      <text:p text:style-name="Standard"><text:span text:style-name="T2">Etudiant 5 </text:span>– Pas de fiche contexte – deux fiches N° 6 et 7 (accident de la circulation flotte + DDE MRH). </text:p>
      <text:p text:style-name="Standard"/>
      <text:p text:style-name="Standard">Fiche E 42 choisie : <text:span text:style-name="T2">n° 6 DDE MRH – règlement avec CIDRE</text:span></text:p>
      <text:p text:style-name="Standard">«  Madame S vient à l’agence pour vous déclarer à nouveau un dégât des eaux sur le mur de sa salle à manger, suite aux fortes pluies d’octobre qui ont provoqué des infiltrations par la façade de l’immeuble. Elle vous demande s’il faut qu’elle remplisse un constat amiable et avec qui.</text:p>
      <text:p text:style-name="Standard">Elle souhaite pouvoir faire repeindre sa salle à manger dans les meilleurs délais. »</text:p>
      <text:p text:style-name="Standard"/>
      <text:p text:style-name="Standard"><text:span text:style-name="T3">Client</text:span>= assurée. Même <text:span text:style-name="T3">contrat MRH</text:span>. Même sinistre <text:span text:style-name="T3">DDE avec variante</text:span>.</text:p>
      <text:p text:style-name="P2"/>
      <text:p text:style-name="P2"/>
      <text:p text:style-name="Standard"><text:span text:style-name="T2">Etudiante 6</text:span> – Pas de fiche contexte - Deux fiches E 42 <text:s/>(Bris de glaces automobile, inondation de cave MRH).</text:p>
      <text:p text:style-name="Standard"/>
      <text:p text:style-name="Standard">Fiche E 42 choisie : <text:span text:style-name="T2">Inondation de cave MRH</text:span></text:p>
      <text:p text:style-name="Standard">« M. D., propriétaire de l’appartement que vous assurez en MRH, vient vous voir à l’agence pour vous demander des explications sur le règlement de son sinistre inondation.</text:p>
      <text:p text:style-name="Standard">Il ne comprend pas pourquoi il aura une franchise de 380 € à payer alors que son contrat ne comporte pas de franchise.</text:p>
      <text:p text:style-name="Standard">Il ne comprend pas ce que vous lui avez dit sur une éventuelle règle proportionnelle de prime pour fausse déclaration de son risque. »</text:p>
      <text:p text:style-name="Standard"/>
      <text:p text:style-name="Standard"><text:span text:style-name="T3">Client</text:span> = assuré. Même <text:span text:style-name="T3">contrat MRH</text:span>. Questions sur le <text:span text:style-name="T3">règlement du sinistre</text:span>.</text:p>
      <text:p text:style-name="Standard"/>
      <text:p text:style-name="P2"/>
      <text:p text:style-name="Standard"><text:span text:style-name="T2">Etudiante 7</text:span> – Pas de fiche contexte – Trois fiches E 42 (accident de la circulation, bris de glaces automobile et DDE MRH. </text:p>
      <text:p text:style-name="Standard"/>
      <text:p text:style-name="Standard">Fiche E 42 choisie : <text:span text:style-name="T2">Règlement de sinistre automobile.</text:span> </text:p>
      <text:p text:style-name="Standard">« M. Pépinot A. vient vous voir à l’agence afin de contester l’application d’une majoration de 25 % sur sa cotisation, suite à l’accident de la circulation causé par son épouse Mme D. Il est très mécontent et vous menace de retirer ses trois contrats de votre agence. »</text:p>
      <text:p text:style-name="Standard"/>
      <text:p text:style-name="Standard"><text:span text:style-name="T3">Client </text:span>= assuré. Même <text:span text:style-name="T3">contrat automobile</text:span>. Questions sur le <text:span text:style-name="T3">règlement du sinistre</text:span>.</text:p>
      <text:p text:style-name="Standard"/>
      <text:p text:style-name="Standard"/>
      <text:p text:style-name="Standard"><text:span text:style-name="T2">Etudiante 8 - </text:span><text:s/>Pas de fiche contexte – Deux fiches n° 6 et 7 (accident de la circulation + Bris de glaces automobile)</text:p>
      <text:p text:style-name="Standard"/>
      <text:p text:style-name="Standard">Fiche E 42 choisie : <text:span text:style-name="T2">Fiche N° 6 accident de la circulation VTC</text:span>. </text:p>
      <text:p text:style-name="Standard"><text:soft-page-break/>«  M. C., qui exerce la profession de taxi-VTC, souhaite savoir si ses deux sinistres précédents pour lesquels il a une RC 0 %, vont compter dans sa cotisation. Il souhaite en effet gagner 5 % de bonus </text:p>
      <text:p text:style-name="Standard">cette année puisqu’il n’a pas eu de sinistre responsable. Quel sera son CRM à la prochaine échéance ? A-t-il intérêt à changer d’assureur en restant chez le même courtier ? »</text:p>
      <text:p text:style-name="Standard"/>
      <text:p text:style-name="Standard"><text:span text:style-name="T3">Client </text:span>= assuré. Même <text:span text:style-name="T3">contrat automobile VTC</text:span>. Questions sur ces <text:span text:style-name="T3">sinistres précédents et leurs conséquences.</text:span></text:p>
      <text:p text:style-name="Standard"/>
      <text:p text:style-name="P2"/>
      <text:p text:style-name="Standard"><text:span text:style-name="T2">Etudiante 9</text:span> – Pas de fiche contexte – une seule fiche E 42 (Vol de moto par effraction du garage de la concubine)</text:p>
      <text:p text:style-name="Standard"/>
      <text:p text:style-name="Standard">Fiche E 42 choisie : <text:span text:style-name="T3">Vol de moto </text:span></text:p>
      <text:p text:style-name="Standard">« M. G. vient vous voir à l’agence pour vous demander quand il pourra être indemnisé pour le vol de sa moto. En effet, il n’a toujours pas reçu les 6 700 € que vous lui aviez promis. Il vous demande pourquoi l’indemnité tarde tant à arriver. Il souhaite en effet racheter une moto pour se déplacer. »</text:p>
      <text:p text:style-name="Standard"/>
      <text:p text:style-name="Standard"><text:span text:style-name="T3">Client</text:span> = assuré. Même <text:span text:style-name="T3">contrat auto-moto</text:span>. Questions sur <text:span text:style-name="T3">le règlement du sinistre</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Liberation Serif" fo:font-size="12pt" fo:language="fr" fo:country="FR" style:font-name-asian="Arial Unicode MS" style:font-size-asian="12pt" style:language-asian="zh" style:country-asian="CN" style:font-name-complex="Arial Unicode M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Header">Epreuve E 42<text:tab/><text:tab/>Accueil en situation de sinistre</text:p>
      </style:header>
      <style:footer>
        <text:p text:style-name="Footer">Scénarios E 42 BTS blanc jeudi 18 octobre 2018<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4T09:42:24</meta:creation-date>
    <dc:language>fr-FR</dc:language>
    <dc:date>2018-11-28T18:20:24</dc:date>
    <meta:editing-cycles>19</meta:editing-cycles>
    <meta:editing-duration>PT1M55S</meta:editing-duration>
    <meta:generator>OpenOffice/4.1.3$Win32 OpenOffice.org_project/413m1$Build-9783</meta:generator>
    <meta:document-statistic meta:table-count="0" meta:image-count="0" meta:object-count="0" meta:page-count="3" meta:paragraph-count="51" meta:word-count="961" meta:character-count="5320"/>
  </office:meta>
</office:document-meta>
</file>