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381cm" fo:margin-left="-0.191cm" fo:margin-top="0cm" fo:margin-bottom="0cm" table:align="left" style:writing-mode="lr-tb"/>
    </style:style>
    <style:style style:name="Tableau1.A" style:family="table-column">
      <style:table-column-properties style:column-width="2.439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2.251cm"/>
    </style:style>
    <style:style style:name="Tableau1.D" style:family="table-column">
      <style:table-column-properties style:column-width="4.5cm"/>
    </style:style>
    <style:style style:name="Tableau1.E" style:family="table-column">
      <style:table-column-properties style:column-width="5.4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6.693cm" fo:margin-left="0.497cm" fo:margin-top="0cm" fo:margin-bottom="0cm" table:align="left" style:writing-mode="lr-tb"/>
    </style:style>
    <style:style style:name="Tableau2.A" style:family="table-column">
      <style:table-column-properties style:column-width="3.35cm"/>
    </style:style>
    <style:style style:name="Tableau2.B" style:family="table-column">
      <style:table-column-properties style:column-width="3.353cm"/>
    </style:style>
    <style:style style:name="Tableau2.C" style:family="table-column">
      <style:table-column-properties style:column-width="3.318cm"/>
    </style:style>
    <style:style style:name="Tableau2.D" style:family="table-column">
      <style:table-column-properties style:column-width="3.334cm"/>
    </style:style>
    <style:style style:name="Tableau2.E" style:family="table-column">
      <style:table-column-properties style:column-width="3.33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3" style:family="table">
      <style:table-properties style:width="16.693cm" fo:margin-left="0.497cm" fo:margin-top="0cm" fo:margin-bottom="0cm" table:align="left" style:writing-mode="lr-tb"/>
    </style:style>
    <style:style style:name="Tableau3.A" style:family="table-column">
      <style:table-column-properties style:column-width="3.35cm"/>
    </style:style>
    <style:style style:name="Tableau3.B" style:family="table-column">
      <style:table-column-properties style:column-width="3.353cm"/>
    </style:style>
    <style:style style:name="Tableau3.C" style:family="table-column">
      <style:table-column-properties style:column-width="3.318cm"/>
    </style:style>
    <style:style style:name="Tableau3.D" style:family="table-column">
      <style:table-column-properties style:column-width="3.334cm"/>
    </style:style>
    <style:style style:name="Tableau3.E" style:family="table-column">
      <style:table-column-properties style:column-width="3.33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Tableau4" style:family="table">
      <style:table-properties style:width="16.027cm" fo:margin-left="-0.025cm" fo:margin-top="0cm" fo:margin-bottom="0cm" table:align="left" style:writing-mode="lr-tb"/>
    </style:style>
    <style:style style:name="Tableau4.A" style:family="table-column">
      <style:table-column-properties style:column-width="3.032cm"/>
    </style:style>
    <style:style style:name="Tableau4.B" style:family="table-column">
      <style:table-column-properties style:column-width="2.895cm"/>
    </style:style>
    <style:style style:name="Tableau4.C" style:family="table-column">
      <style:table-column-properties style:column-width="3.348cm"/>
    </style:style>
    <style:style style:name="Tableau4.D" style:family="table-column">
      <style:table-column-properties style:column-width="3.251cm"/>
    </style:style>
    <style:style style:name="Tableau4.E" style:family="table-column">
      <style:table-column-properties style:column-width="3.501cm"/>
    </style:style>
    <style:style style:name="Tableau4.1" style:family="table-row">
      <style:table-row-properties style:min-row-height="1.614cm" style:keep-together="true" fo:keep-together="auto"/>
    </style:style>
    <style:style style:name="Tableau4.A1" style:family="table-cell">
      <style:table-cell-properties style:vertical-align="bottom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leau4.B1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leau4.2" style:family="table-row">
      <style:table-row-properties style:min-row-height="0.556cm" style:keep-together="true" fo:keep-together="auto"/>
    </style:style>
    <style:style style:name="Tableau4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eau4.B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leau5" style:family="table">
      <style:table-properties style:width="17.246cm" fo:margin-left="-0.191cm" fo:margin-top="0cm" fo:margin-bottom="0cm" table:align="left" style:writing-mode="lr-tb"/>
    </style:style>
    <style:style style:name="Tableau5.A" style:family="table-column">
      <style:table-column-properties style:column-width="9.691cm"/>
    </style:style>
    <style:style style:name="Tableau5.B" style:family="table-column">
      <style:table-column-properties style:column-width="7.553cm"/>
    </style:style>
    <style:style style:name="Tableau5.1" style:family="table-row">
      <style:table-row-properties style:min-row-height="0.776cm"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2" style:family="table-row">
      <style:table-row-properties style:min-row-height="0.467cm" style:keep-together="true" fo:keep-together="auto"/>
    </style:style>
    <style:style style:name="Tableau5.11" style:family="table-row">
      <style:table-row-properties style:min-row-height="0.626cm" style:keep-together="true" fo:keep-together="auto"/>
    </style:style>
    <style:style style:name="Tableau5.14" style:family="table-row">
      <style:table-row-properties style:min-row-height="0.75cm" style:keep-together="true" fo:keep-together="auto"/>
    </style:style>
    <style:style style:name="Tableau6" style:family="table">
      <style:table-properties style:width="17.694cm" fo:margin-left="-0.191cm" fo:margin-top="0cm" fo:margin-bottom="0cm" table:align="left" style:writing-mode="lr-tb"/>
    </style:style>
    <style:style style:name="Tableau6.A" style:family="table-column">
      <style:table-column-properties style:column-width="6.69cm"/>
    </style:style>
    <style:style style:name="Tableau6.B" style:family="table-column">
      <style:table-column-properties style:column-width="3.75cm"/>
    </style:style>
    <style:style style:name="Tableau6.C" style:family="table-column">
      <style:table-column-properties style:column-width="3.249cm"/>
    </style:style>
    <style:style style:name="Tableau6.D" style:family="table-column">
      <style:table-column-properties style:column-width="4.00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Tableau6.6" style:family="table-row">
      <style:table-row-properties style:min-row-height="0.81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999cm" style:type="center"/>
          <style:tab-stop style:position="11.16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446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6" style:family="paragraph" style:parent-style-name="Standard">
      <style:paragraph-properties fo:text-align="center" style:justify-single-word="false"/>
      <style:text-properties style:font-name="Arial1" style:font-name-complex="Arial3"/>
    </style:style>
    <style:style style:name="P7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3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weight="bold" style:font-name-asian="Times New Roman1" style:font-size-asian="11pt" style:font-weight-asian="bold" style:font-name-complex="Arial3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3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style:font-size-asian="11pt" style:language-asian="fr" style:country-asian="FR" style:font-name-complex="Arial3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16" style:family="paragraph" style:parent-style-name="Standard">
      <style:text-properties style:font-name="Arial1" fo:font-size="11pt" fo:background-color="#ffff00" style:font-size-asian="11pt" style:font-name-complex="Arial3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Verdana1" style:font-size-complex="10pt"/>
    </style:style>
    <style:style style:name="P18" style:family="paragraph" style:parent-style-name="Standard">
      <style:text-properties style:font-name="Arial1" fo:font-weight="bold" style:font-weight-asian="bold" style:font-name-complex="Arial3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3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Num5">
      <style:paragraph-properties fo:text-align="justify" style:justify-single-word="false"/>
    </style:style>
    <style:style style:name="P24" style:family="paragraph" style:parent-style-name="Standard" style:list-style-name="WWNum33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-asian="Times New Roman1"/>
    </style:style>
    <style:style style:name="P26" style:family="paragraph" style:parent-style-name="Standard">
      <style:paragraph-properties fo:text-align="justify" style:justify-single-word="false"/>
      <style:text-properties style:font-name-asian="Times New Roman1"/>
    </style:style>
    <style:style style:name="P27" style:family="paragraph" style:parent-style-name="Standard">
      <style:paragraph-properties fo:text-align="justify" style:justify-single-word="false"/>
      <style:text-properties fo:font-size="10pt" style:font-name-asian="Times New Roman1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ff0000"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ff0000" style:font-name="Arial1" fo:font-weight="bold" style:font-weight-asian="bold" style:font-name-complex="Arial3"/>
    </style:style>
    <style:style style:name="P30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end" style:justify-single-word="false" fo:orphans="0" fo:widows="0" style:punctuation-wrap="hanging"/>
    </style:style>
    <style:style style:name="P3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5" style:family="paragraph" style:parent-style-name="Standard">
      <style:paragraph-properties fo:margin-top="0cm" fo:margin-bottom="0.353cm" style:line-height-at-least="0.423cm" fo:text-align="center" style:justify-single-word="false"/>
    </style:style>
    <style:style style:name="P36" style:family="paragraph" style:parent-style-name="Standard">
      <style:paragraph-properties fo:margin-top="0cm" fo:margin-bottom="0.353cm" fo:line-height="115%" fo:text-align="justify" style:justify-single-word="false"/>
    </style:style>
    <style:style style:name="P37" style:family="paragraph" style:parent-style-name="Standard" style:master-page-name="Standard">
      <style:paragraph-properties fo:margin-top="0cm" fo:margin-bottom="0.353cm" style:line-height-at-least="0.423cm" fo:text-align="center" style:justify-single-word="false" style:page-number="auto"/>
    </style:style>
    <style:style style:name="P38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0" style:family="paragraph" style:parent-style-name="Sans_20_interligne1">
      <style:text-properties style:font-name="Arial1" fo:font-size="11pt" style:font-size-asian="11pt" style:font-name-complex="Arial3" style:font-size-complex="11pt"/>
    </style:style>
    <style:style style:name="P41" style:family="paragraph" style:parent-style-name="Default" style:list-style-name="WWNum4">
      <style:paragraph-properties fo:text-align="justify" style:justify-single-word="false"/>
    </style:style>
    <style:style style:name="P42" style:family="paragraph" style:parent-style-name="No_20_Spacing">
      <style:paragraph-properties fo:margin-left="1cm" fo:margin-right="0cm" fo:text-indent="-1cm" style:auto-text-indent="false"/>
      <style:text-properties style:font-name="Arial1" fo:font-size="11pt" style:font-size-asian="11pt" style:font-name-complex="Arial3" style:font-size-complex="11pt"/>
    </style:style>
    <style:style style:name="P43" style:family="paragraph" style:parent-style-name="List_20_Paragraph">
      <style:paragraph-properties fo:text-align="justify" style:justify-single-word="false"/>
    </style:style>
    <style:style style:name="P44" style:family="paragraph" style:parent-style-name="List_20_Paragraph" style:list-style-name="WWNum5">
      <style:paragraph-properties fo:text-align="justify" style:justify-single-word="false"/>
    </style:style>
    <style:style style:name="P45" style:family="paragraph" style:parent-style-name="List_20_Paragraph" style:list-style-name="WWNum37">
      <style:paragraph-properties fo:text-align="justify" style:justify-single-word="false"/>
    </style:style>
    <style:style style:name="P46" style:family="paragraph" style:parent-style-name="List_20_Paragraph" style:list-style-name="WWNum4">
      <style:paragraph-properties fo:text-align="justify" style:justify-single-word="false"/>
    </style:style>
    <style:style style:name="P47" style:family="paragraph" style:parent-style-name="List_20_Paragraph" style:list-style-name="WWNum11">
      <style:paragraph-properties fo:text-align="justify" style:justify-single-word="false"/>
    </style:style>
    <style:style style:name="P48" style:family="paragraph" style:parent-style-name="List_20_Paragraph" style:list-style-name="WWNum33">
      <style:paragraph-properties fo:text-align="justify" style:justify-single-word="false"/>
    </style:style>
    <style:style style:name="P49" style:family="paragraph" style:parent-style-name="List_20_Paragraph" style:list-style-name="WWNum18">
      <style:paragraph-properties fo:text-align="justify" style:justify-single-word="false"/>
    </style:style>
    <style:style style:name="P50" style:family="paragraph" style:parent-style-name="List_20_Paragraph" style:list-style-name="WWNum19">
      <style:paragraph-properties fo:text-align="justify" style:justify-single-word="false"/>
    </style:style>
    <style:style style:name="P51" style:family="paragraph" style:parent-style-name="List_20_Paragraph" style:list-style-name="WWNum34">
      <style:paragraph-properties fo:text-align="justify" style:justify-single-word="false"/>
    </style:style>
    <style:style style:name="P52" style:family="paragraph" style:parent-style-name="List_20_Paragraph" style:list-style-name="WWNum6">
      <style:paragraph-properties fo:text-align="justify" style:justify-single-word="false"/>
    </style:style>
    <style:style style:name="P53" style:family="paragraph" style:parent-style-name="List_20_Paragraph">
      <style:text-properties style:font-name="Arial1" fo:font-size="11pt" style:font-size-asian="11pt" style:font-name-complex="Arial3" style:font-size-complex="11pt"/>
    </style:style>
    <style:style style:name="P54" style:family="paragraph" style:parent-style-name="List_20_Paragraph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55" style:family="paragraph" style:parent-style-name="List_20_Paragraph">
      <style:paragraph-properties fo:text-align="justify" style:justify-single-word="false"/>
      <style:text-properties style:font-name="Arial1" fo:font-size="11pt" style:font-size-asian="11pt" style:language-asian="fr" style:country-asian="FR" style:font-name-complex="Arial3" style:font-size-complex="11pt" style:font-weight-complex="bold"/>
    </style:style>
    <style:style style:name="P56" style:family="paragraph" style:parent-style-name="List_20_Paragraph">
      <style:text-properties style:font-name="Arial1" fo:font-size="11pt" fo:font-weight="bold" style:font-size-asian="11pt" style:font-weight-asian="bold" style:font-name-complex="Arial3" style:font-size-complex="11pt"/>
    </style:style>
    <style:style style:name="P57" style:family="paragraph" style:parent-style-name="List_20_Paragraph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58" style:family="paragraph" style:parent-style-name="List_20_Paragraph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59" style:family="paragraph" style:parent-style-name="List_20_Paragraph">
      <style:paragraph-properties fo:text-align="justify" style:justify-single-word="false"/>
      <style:text-properties style:font-name="Arial1" fo:font-weight="bold" style:font-weight-asian="bold" style:font-name-complex="Arial3"/>
    </style:style>
    <style:style style:name="P60" style:family="paragraph" style:parent-style-name="List_20_Paragraph" style:list-style-name="WWNum15"/>
    <style:style style:name="P61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62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63" style:family="paragraph" style:parent-style-name="List_20_Paragraph">
      <style:paragraph-properties fo:margin-left="0.688cm" fo:margin-right="0cm" fo:text-align="justify" style:justify-single-word="false" fo:text-indent="0cm" style:auto-text-indent="false"/>
    </style:style>
    <style:style style:name="P64" style:family="paragraph" style:parent-style-name="List_20_Paragraph">
      <style:paragraph-properties fo:margin-left="0cm" fo:margin-right="0cm" fo:text-indent="0cm" style:auto-text-indent="false"/>
    </style:style>
    <style:style style:name="P6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66" style:family="paragraph" style:parent-style-name="List_20_Paragraph">
      <style:paragraph-properties fo:margin-left="0cm" fo:margin-right="0cm" fo:text-indent="0cm" style:auto-text-indent="false"/>
      <style:text-properties style:font-name="Arial1" fo:font-size="11pt" style:font-size-asian="11pt" style:font-name-complex="Arial3" style:font-size-complex="11pt"/>
    </style:style>
    <style:style style:name="P6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style:font-name-asian="Times New Roman1" style:font-size-asian="10pt" style:font-weight-asian="bold" style:font-name-complex="Verdana1" style:font-size-complex="10pt"/>
    </style:style>
    <style:style style:name="P6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69" style:family="paragraph" style:parent-style-name="List_20_Paragraph">
      <style:paragraph-properties fo:margin-left="1.249cm" fo:margin-right="0cm" fo:text-indent="0cm" style:auto-text-indent="false"/>
    </style:style>
    <style:style style:name="P70" style:family="paragraph" style:parent-style-name="List_20_Paragraph">
      <style:paragraph-properties fo:margin-left="1.249cm" fo:margin-right="0cm" fo:text-indent="0cm" style:auto-text-indent="false"/>
      <style:text-properties fo:color="#ff0000" style:font-name="Arial1" fo:font-size="11pt" fo:font-weight="bold" style:font-size-asian="11pt" style:font-weight-asian="bold" style:font-name-complex="Arial3" style:font-size-complex="11pt"/>
    </style:style>
    <style:style style:name="P71" style:family="paragraph" style:parent-style-name="List_20_Paragraph">
      <style:paragraph-properties fo:margin-left="1.249cm" fo:margin-right="0cm" fo:text-indent="0cm" style:auto-text-indent="false"/>
      <style:text-properties style:font-name="Arial1" fo:font-size="11pt" style:font-size-asian="11pt" style:font-name-complex="Arial3" style:font-size-complex="11pt"/>
    </style:style>
    <style:style style:name="P72" style:family="paragraph" style:parent-style-name="List_20_Paragraph">
      <style:paragraph-properties fo:margin-left="1.249cm" fo:margin-right="0cm" fo:text-indent="0cm" style:auto-text-indent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73" style:family="paragraph" style:parent-style-name="List_20_Paragraph">
      <style:paragraph-properties fo:margin-left="1.251cm" fo:margin-right="0cm" fo:text-align="justify" style:justify-single-word="false" fo:text-indent="0cm" style:auto-text-indent="false"/>
    </style:style>
    <style:style style:name="P74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7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style:font-name-complex="Arial3" style:font-weight-complex="bold"/>
    </style:style>
    <style:style style:name="T3" style:family="text">
      <style:text-properties style:font-name="Arial1" fo:font-weight="bold" style:font-weight-asian="bold" style:font-name-complex="Arial3"/>
    </style:style>
    <style:style style:name="T4" style:family="text">
      <style:text-properties style:font-name="Arial1" fo:font-weight="bold" style:font-weight-asian="bold" style:font-name-complex="Arial3" style:font-weight-complex="bold"/>
    </style:style>
    <style:style style:name="T5" style:family="text">
      <style:text-properties style:font-name="Arial1" fo:font-size="11pt" style:font-size-asian="11pt" style:font-name-complex="Arial3" style:font-size-complex="11pt"/>
    </style:style>
    <style:style style:name="T6" style:family="text">
      <style:text-properties style:font-name="Arial1" fo:font-size="11pt" style:font-size-asian="11pt" style:font-name-complex="Arial3" style:font-size-complex="11pt" style:font-weight-complex="bold"/>
    </style:style>
    <style:style style:name="T7" style:family="text">
      <style:text-properties style:font-name="Arial1" fo:font-size="11pt" style:font-size-asian="11pt" style:language-asian="fr" style:country-asian="FR" style:font-name-complex="Arial3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0" style:family="text">
      <style:text-properties style:font-name="Arial1" fo:font-size="11pt" fo:font-weight="bold" style:font-size-asian="11pt" style:language-asian="fr" style:country-asian="FR" style:font-weight-asian="bold" style:font-name-complex="Arial3" style:font-size-complex="11pt" style:font-weight-complex="bold"/>
    </style:style>
    <style:style style:name="T11" style:family="text">
      <style:text-properties style:font-name="Arial1" fo:font-size="11pt" style:text-underline-style="solid" style:text-underline-width="auto" style:text-underline-color="font-color" style:font-size-asian="11pt" style:font-name-complex="Arial3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style:font-size-asian="11pt" style:font-name-complex="Arial3" style:font-size-complex="11pt" style:font-weight-complex="bold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language-asian="fr" style:country-asian="FR" style:font-name-complex="Arial3" style:font-size-complex="11pt" style:font-weight-complex="bold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15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1" fo:font-size="11pt" fo:font-style="italic" fo:font-weight="bold" style:font-size-asian="11pt" style:font-style-asian="italic" style:font-weight-asian="bold" style:font-name-complex="Arial3" style:font-size-complex="11pt"/>
    </style:style>
    <style:style style:name="T17" style:family="text">
      <style:text-properties style:font-name="Arial1" fo:font-size="9pt" fo:font-weight="bold" style:font-size-asian="9pt" style:font-weight-asian="bold" style:font-name-complex="Arial3" style:font-size-complex="11pt"/>
    </style:style>
    <style:style style:name="T18" style:family="text">
      <style:text-properties style:font-name="Arial1" fo:font-size="10pt" fo:font-weight="bold" style:font-size-asian="10pt" style:font-weight-asian="bold" style:font-name-complex="Arial3"/>
    </style:style>
    <style:style style:name="T19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20" style:family="text">
      <style:text-properties fo:text-transform="uppercase" style:font-name="Arial1" fo:font-weight="bold" style:font-weight-asian="bold" style:font-name-complex="Arial3"/>
    </style:style>
    <style:style style:name="T21" style:family="text">
      <style:text-properties fo:color="#ff0000" style:font-name="Arial1" style:font-name-complex="Arial3"/>
    </style:style>
    <style:style style:name="T22" style:family="text">
      <style:text-properties fo:color="#ff0000" style:font-name="Arial1" fo:font-weight="bold" style:font-weight-asian="bold" style:font-name-complex="Arial3"/>
    </style:style>
    <style:style style:name="T23" style:family="text">
      <style:text-properties fo:color="#ff0000" style:font-name="Arial1" fo:font-size="11pt" style:font-size-asian="11pt" style:font-name-complex="Arial3" style:font-size-complex="11pt" style:font-weight-complex="bold"/>
    </style:style>
    <style:style style:name="T24" style:family="text">
      <style:text-properties fo:color="#ff0000" style:font-name="Arial1" fo:font-size="11pt" fo:font-weight="bold" style:font-size-asian="11pt" style:font-weight-asian="bold" style:font-name-complex="Arial3" style:font-size-complex="11pt"/>
    </style:style>
    <style:style style:name="T25" style:family="text">
      <style:text-properties fo:color="#ff0000" style:font-name="Arial1" fo:font-size="11pt" fo:font-weight="bold" style:font-size-asian="11pt" style:font-weight-asian="bold" style:font-name-complex="Arial3" style:font-size-complex="11pt" style:font-weight-complex="bold"/>
    </style:style>
    <style:style style:name="T26" style:family="text">
      <style:text-properties fo:color="#ff0000"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27" style:family="text">
      <style:text-properties style:text-position="super 58%" style:font-name="Arial1" fo:font-size="11pt" style:font-size-asian="11pt" style:font-name-complex="Arial3" style:font-size-complex="11pt"/>
    </style:style>
    <style:style style:name="T28" style:family="text">
      <style:text-properties style:text-position="super 58%" style:font-name="Arial1" fo:font-size="11pt" style:font-size-asian="11pt" style:font-name-complex="Arial3" style:font-size-complex="11pt" style:font-weight-complex="bold"/>
    </style:style>
    <style:style style:name="T29" style:family="text">
      <style:text-properties style:text-position="super 58%" style:font-name="Arial1" fo:font-size="11pt" fo:font-weight="bold" style:font-size-asian="11pt" style:font-weight-asian="bold" style:font-name-complex="Arial3" style:font-size-complex="11pt"/>
    </style:style>
    <style:style style:name="T30" style:family="text">
      <style:text-properties style:text-position="super 58%" style:font-name="Arial1" fo:font-weight="bold" style:font-weight-asian="bold" style:font-name-complex="Arial3"/>
    </style:style>
    <style:style style:name="T31" style:family="text">
      <style:text-properties fo:color="#000000" style:font-name="Arial1" fo:font-size="11pt" style:font-size-asian="11pt" style:font-name-complex="Arial3" style:font-size-complex="11pt"/>
    </style:style>
    <style:style style:name="T32" style:family="text">
      <style:text-properties fo:color="#000000" style:font-name="Arial1" fo:font-size="11pt" style:font-size-asian="11pt" style:language-asian="fr" style:country-asian="FR" style:font-name-complex="Arial3" style:font-size-complex="11pt"/>
    </style:style>
    <style:style style:name="T33" style:family="text">
      <style:text-properties fo:color="#000000" style:font-name="Arial1" fo:font-size="11pt" fo:font-weight="bold" style:font-size-asian="11pt" style:font-weight-asian="bold" style:font-name-complex="Arial3" style:font-size-complex="11pt"/>
    </style:style>
    <style:style style:name="T34" style:family="text">
      <style:text-properties fo:color="#000000" style:font-name="Arial1" fo:font-size="11pt" fo:font-weight="bold" style:font-size-asian="11pt" style:language-asian="fr" style:country-asian="FR" style:font-weight-asian="bold" style:font-name-complex="Arial3" style:font-size-complex="11pt"/>
    </style:style>
    <style:style style:name="T35" style:family="text">
      <style:text-properties fo:color="#000000" style:font-name="Arial1" fo:font-size="11pt" fo:font-weight="bold" style:font-size-asian="11pt" style:language-asian="fr" style:country-asian="FR" style:font-weight-asian="bold" style:font-name-complex="Arial3" style:font-size-complex="11pt" style:font-weight-complex="bold"/>
    </style:style>
    <style:style style:name="T36" style:family="text">
      <style:text-properties fo:color="#000000" style:font-name="Arial1" style:language-asian="fr" style:country-asian="FR" style:font-name-complex="Arial3"/>
    </style:style>
    <style:style style:name="T37" style:family="text">
      <style:text-properties fo:color="#000000" style:font-name="Arial1" fo:font-weight="bold" style:language-asian="fr" style:country-asian="FR" style:font-weight-asian="bold" style:font-name-complex="Arial3"/>
    </style:style>
    <style:style style:name="T38" style:family="text">
      <style:text-properties fo:color="#000000" style:font-name="Arial1" fo:font-weight="bold" style:language-asian="fr" style:country-asian="FR" style:font-weight-asian="bold" style:font-name-complex="Arial3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APPF - U52</text:span></text:p>
      <text:p text:style-name="P35"><text:span text:style-name="T3">SESSION 2018</text:span></text:p>
      <text:p text:style-name="P2"><text:span text:style-name="T3">Corrigé Dossier </text:span><text:span text:style-name="T20">GRIMAUD</text:span></text:p>
      <text:p text:style-name="P40"/>
      <text:p text:style-name="P38"><text:span text:style-name="T4">Premier travail : 30 points</text:span></text:p>
      <text:p text:style-name="P10"/>
      <text:list xml:id="list8667783189169635420" text:style-name="WWNum5">
        <text:list-item>
          <text:list>
            <text:list-item>
              <text:p text:style-name="P44"><text:span text:style-name="T3">Calculez les remboursements du régime obligatoire pour les dépenses médicales envisagées. </text:span><text:span text:style-name="T22">4 points</text:span></text:p>
            </text:list-item>
          </text:list>
        </text:list-item>
      </text:list>
      <text:p text:style-name="P10"/>
      <text:p text:style-name="Standard"><text:span text:style-name="T6">Pour tous les postes de dépense : </text:span></text:p>
      <text:p text:style-name="Standard"><text:span text:style-name="T6">Remboursement du Régime Obligatoire = TC x taux de remboursement </text:span><text:span text:style-name="T23">(</text:span><text:span text:style-name="T25">1 point)</text:span></text:p>
      <text:p text:style-name="P8"/>
      <text:p text:style-name="P22"><text:span text:style-name="T12">Pour la couronne</text:span><text:span text:style-name="T6"> : RO = 107,5 x 70 % = 75,25 € </text:span><text:span text:style-name="T25">(1 point)</text:span></text:p>
      <text:p text:style-name="P8"/>
      <text:p text:style-name="P22"><text:span text:style-name="T12">Pour les lunettes</text:span><text:span text:style-name="T6"> : <text:tab/>Monture : 30,49x 60% = 18,29 € </text:span><text:span text:style-name="T25">(1 point)</text:span></text:p>
      <text:p text:style-name="P22"><text:span text:style-name="T6"><text:tab/><text:tab/><text:tab/>Verres : 2 x (12,04 x 60 %) = 2 x 7,22 = 14,45 </text:span><text:span text:style-name="T25">(1 point)</text:span></text:p>
      <text:p text:style-name="P22"><text:span text:style-name="T6"><text:tab/><text:tab/><text:tab/></text:span><text:span text:style-name="T12">Total lunettes = 32,74 € </text:span><text:span text:style-name="T6"><text:s/></text:span></text:p>
      <text:p text:style-name="P9"/>
      <text:list xml:id="list41574026" text:continue-numbering="true" text:style-name="WWNum5">
        <text:list-item>
          <text:list>
            <text:list-item>
              <text:p text:style-name="P44"><text:span text:style-name="T14">Calculez le montant qui serait pris en charge par « Assur’et moi » pour les deux dépenses de santé dans le cadre de la Formule Confort, puis dans le cadre de la Formule Elite.</text:span><text:span text:style-name="T8"> </text:span><text:span text:style-name="T24">10 points</text:span></text:p>
            </text:list-item>
          </text:list>
        </text:list-item>
      </text:list>
      <text:p text:style-name="P6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5"><text:span text:style-name="T8">Frais engagés</text:span></text:p>
          </table:table-cell>
          <table:table-cell table:style-name="Tableau1.A1" office:value-type="string">
            <text:p text:style-name="P25"><text:span text:style-name="T8">Remb RO</text:span></text:p>
          </table:table-cell>
          <table:table-cell table:style-name="Tableau1.A1" office:value-type="string">
            <text:p text:style-name="P25"><text:span text:style-name="T8">Formule Confort</text:span></text:p>
          </table:table-cell>
          <table:table-cell table:style-name="Tableau1.A1" office:value-type="string">
            <text:p text:style-name="P25"><text:span text:style-name="T8">Formule Elite</text:span></text:p>
          </table:table-cell>
        </table:table-row>
        <table:table-row table:style-name="Tableau1.1">
          <table:table-cell table:style-name="Tableau1.A1" office:value-type="string">
            <text:p text:style-name="P26"><text:span text:style-name="T8">Dentaire <text:s/>couronne</text:span></text:p>
          </table:table-cell>
          <table:table-cell table:style-name="Tableau1.A1" office:value-type="string">
            <text:p text:style-name="P26"><text:span text:style-name="T8">400 €</text:span></text:p>
          </table:table-cell>
          <table:table-cell table:style-name="Tableau1.A1" office:value-type="string">
            <text:p text:style-name="P27"><text:span text:style-name="T3">75,25 € </text:span><text:span text:style-name="T30">(2)</text:span></text:p>
          </table:table-cell>
          <table:table-cell table:style-name="Tableau1.A1" office:value-type="string">
            <text:p text:style-name="P26"><text:span text:style-name="T8">200 % x TC – RO = 200 % x 107,50 – 75,25 <text:s/>= </text:span></text:p>
            <text:p text:style-name="P26"><text:span text:style-name="T8">139,75 € </text:span><text:span text:style-name="T24">(2 points si justifié sinon 1 point)</text:span></text:p>
            <text:p text:style-name="P26"><text:span text:style-name="T8">Principe indemnitaire</text:span><text:span text:style-name="T29">(1)</text:span><text:span text:style-name="T8"> respecté </text:span></text:p>
          </table:table-cell>
          <table:table-cell table:style-name="Tableau1.A1" office:value-type="string">
            <text:p text:style-name="P26"><text:span text:style-name="T8">400 % x TC – RO = 400 % x 107,50 – 75,25 = 354,75 €</text:span></text:p>
            <text:p text:style-name="P26"><text:span text:style-name="T8">Principe indemnitaire</text:span><text:span text:style-name="T29">(1)</text:span><text:span text:style-name="T8"> non respecté donc :</text:span></text:p>
            <text:p text:style-name="P26"><text:span text:style-name="T8">400 - 75,25 = 324,75 €</text:span></text:p>
            <text:p text:style-name="P26"><text:span text:style-name="T24">(3 points si principe indemnitaire respecté sinon 0)</text:span></text:p>
            <text:p text:style-name="P12"/>
            <text:p text:style-name="P26"><text:span text:style-name="T8"><text:s/></text:span></text:p>
          </table:table-cell>
        </table:table-row>
        <table:table-row table:style-name="Tableau1.1">
          <table:table-cell table:style-name="Tableau1.A1" office:value-type="string">
            <text:p text:style-name="P26"><text:span text:style-name="T8">Optique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A1" office:value-type="string">
            <text:p text:style-name="P26"><text:span text:style-name="T8">250 €</text:span></text:p>
          </table:table-cell>
          <table:table-cell table:style-name="Tableau1.A1" office:value-type="string">
            <text:p text:style-name="P27"><text:span text:style-name="T3">32,74 € </text:span><text:span text:style-name="T30">(2)</text:span></text:p>
          </table:table-cell>
          <table:table-cell table:style-name="Tableau1.A1" office:value-type="string">
            <text:p text:style-name="P27"><text:span text:style-name="T3">Forfait monture : 70 € + forfait verres : 2 x 55 € = 180 € </text:span><text:span text:style-name="T22">(2 points si justifié sinon 1 point)</text:span></text:p>
            <text:p text:style-name="P27"><text:span text:style-name="T3">Principe indemnitaire</text:span><text:span text:style-name="T30">(1)</text:span><text:span text:style-name="T3"> respecté</text:span></text:p>
          </table:table-cell>
          <table:table-cell table:style-name="Tableau1.A1" office:value-type="string">
            <text:p text:style-name="P26"><text:span text:style-name="T8">Forfait monture : 90 € + forfait verres : 2 x 70 € = 230 €</text:span></text:p>
            <text:p text:style-name="P26"><text:span text:style-name="T8">Principe indemnitaire</text:span><text:span text:style-name="T29">(1)</text:span><text:span text:style-name="T8"> non respecté donc :</text:span></text:p>
            <text:p text:style-name="P26"><text:span text:style-name="T8">250 – 32,74 = 217,26 €</text:span></text:p>
            <text:p text:style-name="P26"><text:span text:style-name="T24">(3 points si principe indemnitaire respecté sinon 0)</text:span></text:p>
            <text:p text:style-name="P12"/>
            <text:p text:style-name="P12"/>
          </table:table-cell>
        </table:table-row>
      </table:table>
      <text:list xml:id="list5384258565973080804" text:style-name="WWNum37">
        <text:list-item>
          <text:p text:style-name="P45"><text:span text:style-name="T17">Ou justification similaire</text:span></text:p>
        </text:list-item>
        <text:list-item>
          <text:p text:style-name="P45"><text:span text:style-name="T17">Adapter les calculs si le candidat s’est trompé à la question précédente</text:span></text:p>
        </text:list-item>
      </text:list>
      <text:p text:style-name="P15"/>
      <text:p text:style-name="P57"/>
      <text:list xml:id="list41556482" text:continue-list="list41574026" text:style-name="WWNum5">
        <text:list-item>
          <text:list>
            <text:list-item>
              <text:p text:style-name="P44"><text:span text:style-name="T14">Indiquez le montant qui resterait à la charge de Monsieur GRIMAUD dans les deux cas de figure.</text:span><text:span text:style-name="T8"> </text:span><text:span text:style-name="T24">3 points</text:span></text:p>
            </text:list-item>
          </text:list>
        </text:list-item>
      </text:list>
      <text:p text:style-name="P58"/>
      <text:p text:style-name="P43"><text:soft-page-break/><text:span text:style-name="T14">Formule du reste à charge</text:span><text:span text:style-name="T8"> : frais engagés – RO – CS </text:span><text:span text:style-name="T24">(1 point)</text:span></text:p>
      <text:p text:style-name="P58"/>
      <text:p text:style-name="P63"><text:span text:style-name="T14">Formule Confort </text:span><text:span text:style-name="T24">(1 point)</text:span></text:p>
      <text:p text:style-name="P6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8"><text:span text:style-name="T8">Frais engagés</text:span></text:p>
          </table:table-cell>
          <table:table-cell table:style-name="Tableau2.A1" office:value-type="string">
            <text:p text:style-name="P68"><text:span text:style-name="T8">RO</text:span></text:p>
          </table:table-cell>
          <table:table-cell table:style-name="Tableau2.A1" office:value-type="string">
            <text:p text:style-name="P68"><text:span text:style-name="T8">CS</text:span></text:p>
          </table:table-cell>
          <table:table-cell table:style-name="Tableau2.A1" office:value-type="string">
            <text:p text:style-name="P68"><text:span text:style-name="T8">Reste à charge</text:span></text:p>
          </table:table-cell>
        </table:table-row>
        <table:table-row table:style-name="Tableau2.1">
          <table:table-cell table:style-name="Tableau2.A1" office:value-type="string">
            <text:p text:style-name="P68"><text:span text:style-name="T8">Dentaire</text:span></text:p>
          </table:table-cell>
          <table:table-cell table:style-name="Tableau2.A1" office:value-type="string">
            <text:p text:style-name="P68"><text:span text:style-name="T8">400</text:span></text:p>
          </table:table-cell>
          <table:table-cell table:style-name="Tableau2.A1" office:value-type="string">
            <text:p text:style-name="P68"><text:span text:style-name="T8">75,25</text:span></text:p>
          </table:table-cell>
          <table:table-cell table:style-name="Tableau2.A1" office:value-type="string">
            <text:p text:style-name="P68"><text:span text:style-name="T8">139,75</text:span></text:p>
          </table:table-cell>
          <table:table-cell table:style-name="Tableau2.A1" office:value-type="string">
            <text:p text:style-name="P68"><text:span text:style-name="T8">185 € </text:span></text:p>
          </table:table-cell>
        </table:table-row>
        <table:table-row table:style-name="Tableau2.1">
          <table:table-cell table:style-name="Tableau2.A1" office:value-type="string">
            <text:p text:style-name="P68"><text:span text:style-name="T8">Optique</text:span></text:p>
          </table:table-cell>
          <table:table-cell table:style-name="Tableau2.A1" office:value-type="string">
            <text:p text:style-name="P68"><text:span text:style-name="T8">250</text:span></text:p>
          </table:table-cell>
          <table:table-cell table:style-name="Tableau2.A1" office:value-type="string">
            <text:p text:style-name="P68"><text:span text:style-name="T8">32,74</text:span></text:p>
          </table:table-cell>
          <table:table-cell table:style-name="Tableau2.A1" office:value-type="string">
            <text:p text:style-name="P68"><text:span text:style-name="T8">180</text:span></text:p>
          </table:table-cell>
          <table:table-cell table:style-name="Tableau2.A1" office:value-type="string">
            <text:p text:style-name="P68"><text:span text:style-name="T8">37,26 €</text:span></text:p>
          </table:table-cell>
        </table:table-row>
        <table:table-row table:style-name="Tableau2.1">
          <table:table-cell table:style-name="Tableau2.A1" office:value-type="string">
            <text:p text:style-name="P68"><text:span text:style-name="T8">Total</text:span></text:p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8"><text:span text:style-name="T8">222,26 €</text:span></text:p>
          </table:table-cell>
        </table:table-row>
      </table:table>
      <text:p text:style-name="P62"/>
      <text:p text:style-name="P63"><text:span text:style-name="T14">Formule Elite </text:span><text:span text:style-name="T24">(1 point)</text:span></text:p>
      <text:p text:style-name="P6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68"><text:span text:style-name="T8">Frais engagés</text:span></text:p>
          </table:table-cell>
          <table:table-cell table:style-name="Tableau3.A1" office:value-type="string">
            <text:p text:style-name="P68"><text:span text:style-name="T8">RO</text:span></text:p>
          </table:table-cell>
          <table:table-cell table:style-name="Tableau3.A1" office:value-type="string">
            <text:p text:style-name="P68"><text:span text:style-name="T8">CS</text:span></text:p>
          </table:table-cell>
          <table:table-cell table:style-name="Tableau3.A1" office:value-type="string">
            <text:p text:style-name="P68"><text:span text:style-name="T8">Reste à charge</text:span></text:p>
          </table:table-cell>
        </table:table-row>
        <table:table-row table:style-name="Tableau3.1">
          <table:table-cell table:style-name="Tableau3.A1" office:value-type="string">
            <text:p text:style-name="P68"><text:span text:style-name="T8">Dentaire</text:span></text:p>
          </table:table-cell>
          <table:table-cell table:style-name="Tableau3.A1" office:value-type="string">
            <text:p text:style-name="P68"><text:span text:style-name="T8">400</text:span></text:p>
          </table:table-cell>
          <table:table-cell table:style-name="Tableau3.A1" office:value-type="string">
            <text:p text:style-name="P68"><text:span text:style-name="T8">75,25</text:span></text:p>
          </table:table-cell>
          <table:table-cell table:style-name="Tableau3.A1" office:value-type="string">
            <text:p text:style-name="P68"><text:span text:style-name="T8">324,75</text:span></text:p>
          </table:table-cell>
          <table:table-cell table:style-name="Tableau3.A1" office:value-type="string">
            <text:p text:style-name="P68"><text:span text:style-name="T8">0 €</text:span></text:p>
          </table:table-cell>
        </table:table-row>
        <table:table-row table:style-name="Tableau3.1">
          <table:table-cell table:style-name="Tableau3.A1" office:value-type="string">
            <text:p text:style-name="P68"><text:span text:style-name="T8">Optique</text:span></text:p>
          </table:table-cell>
          <table:table-cell table:style-name="Tableau3.A1" office:value-type="string">
            <text:p text:style-name="P68"><text:span text:style-name="T8">250</text:span></text:p>
          </table:table-cell>
          <table:table-cell table:style-name="Tableau3.A1" office:value-type="string">
            <text:p text:style-name="P68"><text:span text:style-name="T8">32,74</text:span></text:p>
          </table:table-cell>
          <table:table-cell table:style-name="Tableau3.A1" office:value-type="string">
            <text:p text:style-name="P68"><text:span text:style-name="T8">217,26</text:span></text:p>
          </table:table-cell>
          <table:table-cell table:style-name="Tableau3.A1" office:value-type="string">
            <text:p text:style-name="P68"><text:span text:style-name="T8">0 €</text:span></text:p>
          </table:table-cell>
        </table:table-row>
        <table:table-row table:style-name="Tableau3.1">
          <table:table-cell table:style-name="Tableau3.A1" office:value-type="string">
            <text:p text:style-name="P68"><text:span text:style-name="T8">Total</text:span></text:p>
          </table:table-cell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68"><text:span text:style-name="T8">0 €</text:span></text:p>
          </table:table-cell>
        </table:table-row>
      </table:table>
      <text:p text:style-name="P54"/>
      <text:p text:style-name="P57"/>
      <text:p text:style-name="P56"/>
      <text:list xml:id="list41552438" text:continue-numbering="true" text:style-name="WWNum5">
        <text:list-item>
          <text:list>
            <text:list-item>
              <text:p text:style-name="P23"><text:span text:style-name="T3">Déterminez quelle serait la formule la plus adaptée sur la base de ces résultats. </text:span><text:span text:style-name="T22">6 points</text:span></text:p>
            </text:list-item>
          </text:list>
        </text:list-item>
      </text:list>
      <text:p text:style-name="P18"/>
      <text:p text:style-name="P69"><text:span text:style-name="T8">Formule Confort </text:span></text:p>
      <text:p text:style-name="P69"><text:span text:style-name="T5">Cotisation annuelle : 12 x 120,15 = 1 441,80 € </text:span><text:span text:style-name="T24">(1 point)</text:span></text:p>
      <text:p text:style-name="P69"><text:span text:style-name="T8">Formule Elite</text:span></text:p>
      <text:p text:style-name="P69"><text:span text:style-name="T5">Cotisation annuelle : 12 x 146,30 = 1 755,60 € </text:span><text:span text:style-name="T24">(1 point)</text:span></text:p>
      <text:p text:style-name="P70"/>
      <text:p text:style-name="P69"><text:span text:style-name="T5">La différence de cotisation s’élève à 1 755,60 -1441,80 = 313</text:span><text:span text:style-name="T8">,</text:span><text:span text:style-name="T5">80</text:span><text:span text:style-name="T8"> € </text:span></text:p>
      <text:p text:style-name="P71"/>
      <text:p text:style-name="P73"><text:span text:style-name="T5">Le budget annuel de Monsieur Grimaud est de 1800 €/an les deux formules respectent son budget </text:span><text:span text:style-name="T24">(1 point)</text:span></text:p>
      <text:p text:style-name="P72"/>
      <text:p text:style-name="P69"><text:span text:style-name="T5">Reste à charge :</text:span></text:p>
      <text:p text:style-name="P69"><text:span text:style-name="T5">Formule Confort : 222,26 € </text:span></text:p>
      <text:p text:style-name="P69"><text:span text:style-name="T5">Formule Elite : 0 €</text:span></text:p>
      <text:p text:style-name="P72"/>
      <text:p text:style-name="P69"><text:span text:style-name="T8">Solution envisagée </text:span><text:span text:style-name="T24">(3 points)</text:span><text:span text:style-name="T8"> :</text:span></text:p>
      <text:p text:style-name="P72"/>
      <text:p text:style-name="P43"><text:span text:style-name="T5">S’il ne prévoit </text:span><text:span text:style-name="T8">pas d’autres dépenses importantes</text:span><text:span text:style-name="T5"> en dehors de sa prothèse dentaire et des lunettes de sa fille, la formule </text:span><text:span text:style-name="T8">Confort</text:span><text:span text:style-name="T5"> est celle qui lui revient le moins cher, dépenses comprises (coût réel formule confort : 1 441,80 + 222,26 = 1 664,06 € <text:s/>et formule Elite : 1 755,60 soit une différence de 91,54 € en faveur de la formule Confort) </text:span></text:p>
      <text:p text:style-name="P53"/>
      <text:p text:style-name="P43"><text:span text:style-name="T8">Ou </text:span><text:span text:style-name="T5">autre argumentation (contrat Elite à privilégier car éligible à la loi Madelin ou si d’autre dépenses médicales sont envisagées).</text:span></text:p>
      <text:p text:style-name="P54"/>
      <text:list xml:id="list6164163807749211552" text:style-name="WWNum15">
        <text:list-item>
          <text:p text:style-name="P60"><text:span text:style-name="T16">Les 2 choix sont donc possibles et acceptés si l’argumentation est correcte.</text:span></text:p>
        </text:list-item>
      </text:list>
      <text:p text:style-name="P53"/>
      <text:p text:style-name="P7"/>
      <text:list xml:id="list41571808" text:continue-list="list41552438" text:style-name="WWNum5">
        <text:list-item>
          <text:list>
            <text:list-item>
              <text:p text:style-name="P44"><text:span text:style-name="T14">Répondez aux interrogations de Monsieur GRIMAUD en prenant soin de justifier votre réponse.</text:span><text:span text:style-name="T8"> </text:span><text:span text:style-name="T24">7 points</text:span></text:p>
            </text:list-item>
          </text:list>
        </text:list-item>
      </text:list>
      <text:p text:style-name="P58"/>
      <text:list xml:id="list4261265011281708724" text:style-name="WWNum4">
        <text:list-item>
          <text:p text:style-name="P46"><text:span text:style-name="T5">Concernant son </text:span><text:span text:style-name="T11">rendez-vous chez le dentiste</text:span><text:span text:style-name="T5">, le contrat stipule qu’un </text:span><text:span text:style-name="T8">délai de carence </text:span><text:span text:style-name="T5"><text:s/>(ou d’attente, ou de stage) </text:span><text:span text:style-name="T8">de 3 mois s’applique en optique et en dentaire. </text:span><text:span text:style-name="T24">(1 point)</text:span></text:p>
        </text:list-item>
      </text:list>
      <text:p text:style-name="P63"><text:soft-page-break/><text:span text:style-name="T5">Le délai de carence est la période après la souscription pendant laquelle la prime est payée mais la garantie n’est pas effective. </text:span><text:span text:style-name="T24">(1 point)</text:span></text:p>
      <text:p text:style-name="P61"/>
      <text:list xml:id="list2327618552454482558" text:style-name="WWNum11">
        <text:list-item>
          <text:p text:style-name="P47"><text:span text:style-name="T5">Dans le cas présent, Monsieur Grimaud ne sera pas couvert par Assur’ et moi si la pose de sa prothèse est effectuée le 2 mars. Il lui faut </text:span><text:span text:style-name="T8">attendre au minimum 3 mois à compter de la date de souscription du contrat</text:span><text:span text:style-name="T5">, soit au plus tôt le 2 mai 2018 s’il souscrit aujourd’hui. </text:span></text:p>
        </text:list-item>
      </text:list>
      <text:p text:style-name="P74"><text:span text:style-name="T24">Application au cas :</text:span><text:span text:style-name="T5"> </text:span><text:span text:style-name="T24">(2 points)</text:span></text:p>
      <text:p text:style-name="P61"/>
      <text:list xml:id="list41570907" text:continue-list="list4261265011281708724" text:style-name="WWNum4">
        <text:list-item>
          <text:p text:style-name="P41"><text:span text:style-name="T5">Concernant ses </text:span><text:span text:style-name="T11">inquiétudes pour le futur</text:span><text:span text:style-name="T5">, <text:s/>dans le cadre de la </text:span><text:span text:style-name="T8">garantie viagère des frais de soins </text:span><text:span text:style-name="T14">et/ou</text:span><text:span text:style-name="T8"> </text:span><text:span text:style-name="T5">la garantie est maintenue quelle que soit l’évolution de l’état de santé de l’assuré, et ce sans augmentation de la prime.</text:span><text:span text:style-name="T24"> (1 point)</text:span><text:span text:style-name="T8"> (article 6 de la Loi Evin) </text:span><text:span text:style-name="T24">(référence à la loi EVIN : 1 point)</text:span><text:span text:style-name="T5">, </text:span></text:p>
        </text:list-item>
      </text:list>
      <text:p text:style-name="P75"/>
      <text:list xml:id="list41574915" text:continue-list="list2327618552454482558" text:style-name="WWNum11">
        <text:list-item>
          <text:p text:style-name="P47"><text:span text:style-name="T5">Par conséquent, </text:span><text:span text:style-name="T8">Assur et moi continuera bien à assurer Monsieur Grimaud et ses filles, même si l’un d’entre eux est atteint d’une maladie grave dans le futur. (</text:span><text:span text:style-name="T24">application au cas : 1 point)</text:span></text:p>
        </text:list-item>
      </text:list>
      <text:p text:style-name="P5"/>
      <text:p text:style-name="P38"><text:span text:style-name="T4">Deuxième travail : 30 points</text:span></text:p>
      <text:p text:style-name="P5"/>
      <text:p text:style-name="P22"><text:span text:style-name="T8">2.1<text:tab/></text:span><text:span text:style-name="T3">Indiquez pourquoi votre assuré a reçu ce document</text:span><text:span text:style-name="T8"> </text:span><text:span text:style-name="T24">5 points</text:span></text:p>
      <text:p text:style-name="P11"/>
      <text:p text:style-name="P22"><text:span text:style-name="T5">L’envoi de ce relevé de situation répond à </text:span><text:span text:style-name="T8">l’obligation annuelle de conseil et d’information de l’assureur </text:span><text:span text:style-name="T24">(1 point)</text:span></text:p>
      <text:p text:style-name="P22"><text:span text:style-name="T5">En application des </text:span><text:span text:style-name="T8">articles L132-22 </text:span><text:span text:style-name="T14">ou</text:span><text:span text:style-name="T8"> A.132-7 du code des assurances </text:span><text:span text:style-name="T24"><text:s/>(1 point),</text:span><text:span text:style-name="T5"> l’assureur a l’obligation de communiquer chaque année au souscripteur du contrat d’assurance-vie un certain nombre d’informations, parmi lesquelles </text:span><text:span text:style-name="T24">(au moins trois, 3 points)</text:span><text:span text:style-name="T5">:</text:span></text:p>
      <text:list xml:id="list5531927252860126461" text:style-name="WWNum33">
        <text:list-item>
          <text:p text:style-name="P48"><text:span text:style-name="T5">Le montant de la </text:span><text:span text:style-name="T6">valeur de rachat </text:span><text:span text:style-name="T5">du contrat,</text:span></text:p>
        </text:list-item>
        <text:list-item>
          <text:p text:style-name="P24"><text:span text:style-name="T5">Le cas échéant, le montant de la </text:span><text:span text:style-name="T6">valeur de réduction </text:span><text:span text:style-name="T5">du contrat,</text:span></text:p>
        </text:list-item>
        <text:list-item>
          <text:p text:style-name="P24"><text:span text:style-name="T5">Le montant des </text:span><text:span text:style-name="T6">capitaux garantis,</text:span></text:p>
        </text:list-item>
        <text:list-item>
          <text:p text:style-name="P24"><text:span text:style-name="T5">Le montant de la </text:span><text:span text:style-name="T6">prime </text:span><text:span text:style-name="T5">du contrat,</text:span></text:p>
        </text:list-item>
        <text:list-item>
          <text:p text:style-name="P24"><text:span text:style-name="T5">Si support en €: le </text:span><text:span text:style-name="T6">taux de rendement garanti </text:span><text:span text:style-name="T5">et la </text:span><text:span text:style-name="T6">participation aux bénéfices </text:span><text:span text:style-name="T5">du contrat,</text:span></text:p>
        </text:list-item>
        <text:list-item>
          <text:p text:style-name="P24"><text:span text:style-name="T5">Si support en UC: leur </text:span><text:span text:style-name="T6">valeur</text:span><text:span text:style-name="T5"> et leur </text:span><text:span text:style-name="T6">évolution annuelle </text:span><text:span text:style-name="T5">depuis la souscription du contrat,</text:span></text:p>
        </text:list-item>
        <text:list-item>
          <text:p text:style-name="P24"><text:span text:style-name="T5">Etc…</text:span></text:p>
        </text:list-item>
      </text:list>
      <text:p text:style-name="P9"/>
      <text:p text:style-name="P22"><text:span text:style-name="T8">2.2 <text:tab/></text:span><text:span text:style-name="T14">Sachant que la somme réellement investie sur le contrat le 18/04/2017 s’élevait à 299 400€, retrouvez le taux de frais de versement dont a bénéficié Monsieur Grimaud à l’ouverture du contrat.</text:span><text:span text:style-name="T8"> </text:span><text:span text:style-name="T24">3 points</text:span></text:p>
      <text:p text:style-name="P11"/>
      <text:p text:style-name="P22"><text:span text:style-name="T5">Somme placée : 300 000€</text:span></text:p>
      <text:p text:style-name="P22"><text:span text:style-name="T5">Somme réellement investie : 299 400€</text:span></text:p>
      <text:p text:style-name="P22"><text:span text:style-name="T8">Frais</text:span><text:span text:style-name="T5"> = 300 000 – 299 400 = </text:span><text:span text:style-name="T8">600 €</text:span></text:p>
      <text:p text:style-name="P22"><text:span text:style-name="T8">Taux de frais = 600/300 000 = 0,2% </text:span><text:span text:style-name="T24">(3 points ou 0, quelle que soit la méthode de calcul)</text:span></text:p>
      <text:p text:style-name="P11"/>
      <text:p text:style-name="P11"/>
      <text:p text:style-name="P22"><text:span text:style-name="T8">2.3<text:tab/></text:span><text:span text:style-name="T14">Calculez les sommes placées initialement sur chaque support.</text:span><text:span text:style-name="T8"> </text:span><text:span text:style-name="T24">2 points</text:span></text:p>
      <text:p text:style-name="P57"/>
      <text:p text:style-name="P22"><text:span text:style-name="T11">Sommes investies initialement sur chaque support :</text:span></text:p>
      <text:p text:style-name="P9"/>
      <text:list xml:id="list1535185834593940417" text:style-name="WWNum18">
        <text:list-item>
          <text:p text:style-name="P49"><text:span text:style-name="T5">Somme investie sur le support euros : 299 400€ * 75% = </text:span><text:span text:style-name="T8">224 550€ </text:span><text:span text:style-name="T24">(1 point)</text:span></text:p>
        </text:list-item>
        <text:list-item>
          <text:p text:style-name="P49"><text:span text:style-name="T5">Somme investie sur le support en UC : 299 400€ * 25% = </text:span><text:span text:style-name="T8">74 850€ </text:span><text:span text:style-name="T24">(1 point)</text:span></text:p>
        </text:list-item>
      </text:list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22"><text:span text:style-name="T3">2.4<text:tab/>Calculez et commentez le taux d’évolution de chaque support et expliquez pourquoi la répartition de l’épargne au 31/12/17 n’est plus exactement celle de la souscription. </text:span><text:span text:style-name="T22">7 points</text:span></text:p>
      <text:p text:style-name="P55"/>
      <text:p text:style-name="P55"/>
      <text:p text:style-name="P22"><text:span text:style-name="T13">Valeur acquise sur chaque support en 31/12/2017 :</text:span></text:p>
      <text:p text:style-name="P14"/>
      <text:list xml:id="list3099536297395393744" text:style-name="WWNum19">
        <text:list-item>
          <text:p text:style-name="P50"><text:span text:style-name="T7">Capital sur le support en euros = </text:span><text:span text:style-name="T10">227 630,68€</text:span></text:p>
        </text:list-item>
        <text:list-item>
          <text:p text:style-name="P50"><text:span text:style-name="T31">Capital sur le support en UC = </text:span><text:span text:style-name="T33">76468,88€</text:span></text:p>
        </text:list-item>
      </text:list>
      <text:p text:style-name="P57"/>
      <text:p text:style-name="P43"><text:span text:style-name="T14">Analyse de la progression du capital sur chaque support</text:span></text:p>
      <text:p text:style-name="P1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Standard"><text:span text:style-name="T35"> </text:span></text:p>
          </table:table-cell>
          <table:table-cell table:style-name="Tableau4.B1" office:value-type="string">
            <text:p text:style-name="P1"><text:span text:style-name="T35">Valeur du contrat à la souscription</text:span></text:p>
          </table:table-cell>
          <table:table-cell table:style-name="Tableau4.B1" office:value-type="string">
            <text:p text:style-name="P1"><text:span text:style-name="T35">Valeur du contrat au 31/12/2017</text:span></text:p>
          </table:table-cell>
          <table:table-cell table:style-name="Tableau4.B1" office:value-type="string">
            <text:p text:style-name="P1"><text:span text:style-name="T35">Variation en €<text:line-break/>+/- value en €</text:span></text:p>
          </table:table-cell>
          <table:table-cell table:style-name="Tableau4.B1" office:value-type="string">
            <text:p text:style-name="P1"><text:span text:style-name="T35">Variation en %<text:line-break/>+/- value en %</text:span></text:p>
          </table:table-cell>
        </table:table-row>
        <table:table-row table:style-name="Tableau4.2">
          <table:table-cell table:style-name="Tableau4.A2" office:value-type="string">
            <text:p text:style-name="Standard"><text:span text:style-name="T35">Support en €</text:span></text:p>
          </table:table-cell>
          <table:table-cell table:style-name="Tableau4.B2" office:value-type="string">
            <text:p text:style-name="P1"><text:span text:style-name="T32">224 550 €</text:span></text:p>
          </table:table-cell>
          <table:table-cell table:style-name="Tableau4.B2" office:value-type="string">
            <text:p text:style-name="P1"><text:span text:style-name="T32">227 630,68 €</text:span></text:p>
          </table:table-cell>
          <table:table-cell table:style-name="Tableau4.B2" office:value-type="string">
            <text:p text:style-name="P1"><text:span text:style-name="T34">+ 3080,68</text:span></text:p>
          </table:table-cell>
          <table:table-cell table:style-name="Tableau4.B2" office:value-type="string">
            <text:p text:style-name="P1"><text:span text:style-name="T34">+1,37% </text:span><text:span text:style-name="T24">(1 point)</text:span></text:p>
          </table:table-cell>
        </table:table-row>
        <table:table-row table:style-name="Tableau4.2">
          <table:table-cell table:style-name="Tableau4.A2" office:value-type="string">
            <text:p text:style-name="Standard"><text:span text:style-name="T35">Support en UC</text:span></text:p>
          </table:table-cell>
          <table:table-cell table:style-name="Tableau4.B2" office:value-type="string">
            <text:p text:style-name="P1"><text:span text:style-name="T32">74 850 €</text:span></text:p>
          </table:table-cell>
          <table:table-cell table:style-name="Tableau4.B2" office:value-type="string">
            <text:p text:style-name="P1"><text:span text:style-name="T32">76 468,88 €</text:span></text:p>
          </table:table-cell>
          <table:table-cell table:style-name="Tableau4.B2" office:value-type="string">
            <text:p text:style-name="P1"><text:span text:style-name="T34">+1 618,88</text:span></text:p>
          </table:table-cell>
          <table:table-cell table:style-name="Tableau4.B2" office:value-type="string">
            <text:p text:style-name="P1"><text:span text:style-name="T34">+2,16% </text:span><text:span text:style-name="T24">(1 point)</text:span></text:p>
          </table:table-cell>
        </table:table-row>
      </table:table>
      <text:p text:style-name="P11"/>
      <text:p text:style-name="P22"><text:span text:style-name="T5">Bien que les deux supports d’investissement enregistrent tous les deux une plus value </text:span><text:span text:style-name="T24">(1 point)</text:span><text:span text:style-name="T5">, nous remarquons que </text:span><text:span text:style-name="T8">c’est le capital placé sur le support en unités de compte qui a le plus progressé (+2,16% versus +1,37% sur le support en euros). </text:span><text:span text:style-name="T24">(1 point)</text:span></text:p>
      <text:p text:style-name="P15"/>
      <text:p text:style-name="P22"><text:span text:style-name="T5">Cela s’explique du fait que le </text:span><text:span text:style-name="T8">support en unités de compte</text:span><text:span text:style-name="T5"> peut varier à la hausse comme à la baisse en fonction de l’évolution des marchés boursiers. </text:span><text:span text:style-name="T24">(1 point)</text:span></text:p>
      <text:p text:style-name="P9"/>
      <text:p text:style-name="P22"><text:span text:style-name="T5">Le rendement des supports en euros est plus faible mais sécurisé </text:span><text:span text:style-name="T24">(1 point)</text:span></text:p>
      <text:p text:style-name="P11"/>
      <text:p text:style-name="P22"><text:span text:style-name="T5">La répartition n’est plus la même car la valeur acquise de chaque support a évolué différemment (à la souscription euros : 75 % UC : 25 %, au 31/12/17 euros : 74,85 % UC : 25,15 %)</text:span><text:span text:style-name="T24"> (1 point pour toute explication cohérente)</text:span></text:p>
      <text:p text:style-name="P11"/>
      <text:p text:style-name="P22"><text:span text:style-name="T3">2.5 <text:s text:c="3"/>Identifiez les classes d’actifs en faveur desquelles il pourrait arbitrer. </text:span><text:span text:style-name="T22">2 points</text:span></text:p>
      <text:p text:style-name="P11"/>
      <text:p text:style-name="P64"><text:span text:style-name="T5">Vous le conseillerez d’augmenter la part des actions détenues en direct et/ou par OPC en diminuant la proportion des OPC obligataires. </text:span><text:span text:style-name="T24">(2 points)</text:span></text:p>
      <text:p text:style-name="P66"/>
      <text:p text:style-name="P9"/>
      <text:list xml:id="list2947993120192847263" text:style-name="WWNum34">
        <text:list-item>
          <text:list>
            <text:list-item>
              <text:p text:style-name="P51"><text:span text:style-name="T3">Informez Monsieur GRIMAUD des obligations de l’assureur en matière de recherche de bénéficiaires d’un contrat d’assurance-vie</text:span><text:span text:style-name="T8">. </text:span><text:span text:style-name="T24">5 points</text:span></text:p>
            </text:list-item>
          </text:list>
        </text:list-item>
      </text:list>
      <text:p text:style-name="P15"/>
      <text:p text:style-name="P22"><text:span text:style-name="T5">Les assureurs ont l’obligation de </text:span><text:span text:style-name="T9">s’informer du décès éventuel de l’assuré en consultant chaque année le RNIPP</text:span><text:span text:style-name="T5"> </text:span><text:span text:style-name="T24">(2 points)</text:span><text:span text:style-name="T5"> (Registre National d’Identification des Personnes Physiques), et de </text:span><text:span text:style-name="T9">rechercher activement les bénéficiaires des contrats en déshérence </text:span><text:span text:style-name="T5">afin de leur verser les capitaux qui leur reviennent </text:span><text:span text:style-name="T24">(2 points)</text:span><text:span text:style-name="T5">.</text:span></text:p>
      <text:p text:style-name="P13"/>
      <text:p text:style-name="P16"/>
      <text:p text:style-name="P22"><text:span text:style-name="T8">La </text:span><text:span text:style-name="T9">loi Eckert</text:span><text:span text:style-name="T6"> du 13 juin 2014 entrée en vigueur le 1</text:span><text:span text:style-name="T28">er</text:span><text:span text:style-name="T6"> janvier 2016 a renforcé les obligations des assureurs, en cas de recherches infructueuses, les fonds sont transférés au bout de 10 ans à la Caisse des Dépôts et Consignations </text:span><text:span text:style-name="T24">(1 point)</text:span></text:p>
      <text:p text:style-name="P9"/>
      <text:p text:style-name="P9"><text:soft-page-break/></text:p>
      <text:p text:style-name="P9"/>
      <text:p text:style-name="P9"/>
      <text:p text:style-name="P9"/>
      <text:p text:style-name="P22"><text:span text:style-name="T3">2.7<text:tab/>Proposez une meilleure rédaction de cette clause bénéficiaire. </text:span><text:span text:style-name="T22">6 points</text:span></text:p>
      <text:p text:style-name="P9"/>
      <text:p text:style-name="Standard"><text:span text:style-name="T5">La clause bénéficiaire actuelle en cas de décès est la suivante : « Mes filles Blanche et Caliste GRIMAUD». Cette clause mériterait d’être complétée.</text:span></text:p>
      <text:p text:style-name="P7"/>
      <text:p text:style-name="P22"><text:span text:style-name="T11">Proposition de clause</text:span><text:span text:style-name="T5"> : </text:span><text:span text:style-name="T8">« En cas de décès, je désigne comme bénéficiaires mes filles Blanche GRIMAUD née le 23 février 1988 à Montpellier et Caliste GRIMAUD née le 27 avril 1997 à Nîmes, domiciliées 6 rue des Oliviers 30900 Nîmes </text:span><text:span text:style-name="T24">(désignation nominative : 1 point)</text:span><text:span text:style-name="T8">, </text:span><text:span text:style-name="T14">vivantes ou représentées</text:span><text:span text:style-name="T8"> </text:span><text:span text:style-name="T24">(2 points)</text:span><text:span text:style-name="T8">, par parts égales entre elles, </text:span><text:span text:style-name="T14">à défaut</text:span><text:span text:style-name="T8"> </text:span><text:span text:style-name="T24">(1 point) </text:span><text:span text:style-name="T8">mes héritiers </text:span><text:span text:style-name="T24">(2 points)</text:span><text:span text:style-name="T8"> ».</text:span></text:p>
      <text:p text:style-name="P9"/>
      <text:p text:style-name="P22"><text:span text:style-name="T26">Ou </text:span></text:p>
      <text:p text:style-name="P28"/>
      <text:p text:style-name="P22"><text:span text:style-name="T11">Proposition de clause</text:span><text:span text:style-name="T5"> : </text:span><text:span text:style-name="T8">« En cas de décès, je désigne comme bénéficiaires mes enfants nés ou à naître, </text:span><text:span text:style-name="T14">vivants ou représentés</text:span><text:span text:style-name="T8"> </text:span><text:span text:style-name="T24">(2 points)</text:span><text:span text:style-name="T8">, par parts égales entre eux, </text:span><text:span text:style-name="T14">à défaut</text:span><text:span text:style-name="T24">(1 point)</text:span><text:span text:style-name="T8"> <text:s/></text:span><text:span text:style-name="T14">mes héritiers</text:span><text:span text:style-name="T8"> </text:span><text:span text:style-name="T24">(2 points)</text:span><text:span text:style-name="T8"> ».</text:span></text:p>
      <text:p text:style-name="P30"/>
      <text:p text:style-name="P30"/>
      <text:p text:style-name="P38"><text:span text:style-name="T4">Troisième travail : 20 points</text:span></text:p>
      <text:p text:style-name="P31"/>
      <text:list xml:id="list8128622023430543594" text:style-name="WWNum6">
        <text:list-item>
          <text:list>
            <text:list-item>
              <text:p text:style-name="P52"><text:span text:style-name="T14">Indiquez qui sont les héritiers de Monsieur GRIMAUD en vous appuyant sur les dispositions du Code Civil, puis précisez la part de chaque héritier dans la succession.</text:span><text:span text:style-name="T8"> </text:span><text:span text:style-name="T24">5 points</text:span></text:p>
            </text:list-item>
          </text:list>
        </text:list-item>
      </text:list>
      <text:p text:style-name="P22"><text:span text:style-name="T5">En </text:span><text:span text:style-name="T8">l’absence de conjoint successible</text:span><text:span text:style-name="T5"> </text:span><text:span text:style-name="T24">(1 point)</text:span><text:span text:style-name="T5"> l’article </text:span><text:span text:style-name="T8">734 du Code Civil</text:span><text:span text:style-name="T5"> s’applique</text:span><text:span text:style-name="T8"> </text:span><text:span text:style-name="T24">(1 point)</text:span><text:span text:style-name="T5">.</text:span></text:p>
      <text:p text:style-name="P22"><text:span text:style-name="T8">Ses descendants en ligne directe (</text:span><text:span text:style-name="T24">1 point)</text:span><text:span text:style-name="T8"> </text:span><text:span text:style-name="T5">de 1</text:span><text:span text:style-name="T27">er</text:span><text:span text:style-name="T5"> ordre et de 1</text:span><text:span text:style-name="T27">er</text:span><text:span text:style-name="T5"> degré sont donc ses héritiers. Il s’agit de ses filles Blanche et Caliste. </text:span></text:p>
      <text:p text:style-name="P22"><text:span text:style-name="T8">L’article 744 du Code Civil </text:span><text:span text:style-name="T5"><text:s/></text:span><text:span text:style-name="T24">(1 point) </text:span><text:span text:style-name="T5">stipule que « les héritiers succèdent par égale portion et par tête ».</text:span></text:p>
      <text:p text:style-name="P22"><text:span text:style-name="T5">Etant donné qu’aucun testament ni aucune donation n’ont pour l’instant été réalisés, Blanche et Caliste hériteront chacune de la </text:span><text:span text:style-name="T14">moitié de l’actif net successoral</text:span><text:span text:style-name="T8"> </text:span><text:span text:style-name="T24">(1 point)</text:span></text:p>
      <text:p text:style-name="P9"/>
      <text:p text:style-name="P9"/>
      <text:list xml:id="list41548148" text:continue-numbering="true" text:style-name="WWNum6">
        <text:list-item>
          <text:list>
            <text:list-item>
              <text:p text:style-name="P52"><text:span text:style-name="T14">Déterminez l’actif net successoral de Monsieur GRIMAUD</text:span><text:span text:style-name="T8">. </text:span><text:span text:style-name="T24">6 points</text:span></text:p>
            </text:list-item>
          </text:list>
        </text:list-item>
      </text:list>
      <text:p text:style-name="P11"/>
      <text:p text:style-name="P22"><text:span text:style-name="T5">Monsieur Grimaud est veuf.</text:span></text:p>
      <text:p text:style-name="P22"><text:span text:style-name="T5">Par conséquent, il ne détient que des biens propres</text:span><text:span text:style-name="T8">.</text:span></text:p>
      <text:p text:style-name="P11"/>
      <text:p text:style-name="P22"><text:span text:style-name="T8">Actif net successoral = actif – passif = biens propres - dettes propres </text:span><text:span text:style-name="T24">(1 point)</text:span></text:p>
      <text:p text:style-name="P11"/>
      <text:p text:style-name="P22"><text:span text:style-name="T5">En cas de bénéficiaires désignés,</text:span><text:span text:style-name="T8"> le contrat d’assurance vie ne fait pas partie de la succession</text:span><text:span text:style-name="T24">(1 point)</text:span><text:span text:style-name="T8"> (art. L. 132-11/12/13 du c.ass.)</text:span><text:span text:style-name="T24"> (1 point)</text:span><text:span text:style-name="T8">.</text:span></text:p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Standard"><text:span text:style-name="T9">Actif de succession</text:span></text:p>
          </table:table-cell>
          <table:table-cell table:style-name="Tableau5.A1" office:value-type="string">
            <text:p text:style-name="P19"/>
          </table:table-cell>
        </table:table-row>
        <table:table-row table:style-name="Tableau5.2">
          <table:table-cell table:style-name="Tableau5.A1" office:value-type="string">
            <text:p text:style-name="Standard"><text:span text:style-name="T6">Résidence principale </text:span></text:p>
          </table:table-cell>
          <table:table-cell table:style-name="Tableau5.A1" office:value-type="string">
            <text:p text:style-name="P32"><text:span text:style-name="T6">400 000 €</text:span></text:p>
          </table:table-cell>
        </table:table-row>
        <table:table-row table:style-name="Tableau5.2">
          <table:table-cell table:style-name="Tableau5.A1" office:value-type="string">
            <text:p text:style-name="Standard"><text:span text:style-name="T6">Résidence secondaire</text:span></text:p>
          </table:table-cell>
          <table:table-cell table:style-name="Tableau5.A1" office:value-type="string">
            <text:p text:style-name="P32"><text:span text:style-name="T6">180 000 €</text:span></text:p>
          </table:table-cell>
        </table:table-row>
        <table:table-row table:style-name="Tableau5.2">
          <table:table-cell table:style-name="Tableau5.A1" office:value-type="string">
            <text:p text:style-name="Standard"><text:span text:style-name="T6">Mobilier</text:span></text:p>
          </table:table-cell>
          <table:table-cell table:style-name="Tableau5.A1" office:value-type="string">
            <text:p text:style-name="P32"><text:span text:style-name="T6">35 000 €</text:span></text:p>
          </table:table-cell>
        </table:table-row>
        <table:table-row table:style-name="Tableau5.2">
          <table:table-cell table:style-name="Tableau5.A1" office:value-type="string">
            <text:p text:style-name="Standard"><text:span text:style-name="T6">Véhicule</text:span></text:p>
          </table:table-cell>
          <table:table-cell table:style-name="Tableau5.A1" office:value-type="string">
            <text:p text:style-name="P32"><text:span text:style-name="T6">18 000 €</text:span></text:p>
          </table:table-cell>
        </table:table-row>
        <table:table-row table:style-name="Tableau5.2">
          <table:table-cell table:style-name="Tableau5.A1" office:value-type="string">
            <text:p text:style-name="Standard"><text:span text:style-name="T6">Livret A</text:span></text:p>
          </table:table-cell>
          <table:table-cell table:style-name="Tableau5.A1" office:value-type="string">
            <text:p text:style-name="P32"><text:span text:style-name="T6">6 000 €</text:span></text:p>
          </table:table-cell>
        </table:table-row>
        <table:table-row table:style-name="Tableau5.2">
          <table:table-cell table:style-name="Tableau5.A1" office:value-type="string">
            <text:p text:style-name="Standard"><text:span text:style-name="T6">Plan d’Epargne Logement</text:span></text:p>
          </table:table-cell>
          <table:table-cell table:style-name="Tableau5.A1" office:value-type="string">
            <text:p text:style-name="P32"><text:span text:style-name="T6">45 620 €</text:span></text:p>
          </table:table-cell>
        </table:table-row>
        <text:soft-page-break/>
        <table:table-row table:style-name="Tableau5.2">
          <table:table-cell table:style-name="Tableau5.A1" office:value-type="string">
            <text:p text:style-name="Standard"><text:span text:style-name="T6">Livret de Développement Durable</text:span></text:p>
          </table:table-cell>
          <table:table-cell table:style-name="Tableau5.A1" office:value-type="string">
            <text:p text:style-name="P32"><text:span text:style-name="T6">5 000 €</text:span></text:p>
          </table:table-cell>
        </table:table-row>
        <table:table-row table:style-name="Tableau5.2">
          <table:table-cell table:style-name="Tableau5.A1" office:value-type="string">
            <text:p text:style-name="Standard"><text:span text:style-name="T6">Compte courant</text:span></text:p>
          </table:table-cell>
          <table:table-cell table:style-name="Tableau5.A1" office:value-type="string">
            <text:p text:style-name="P32"><text:span text:style-name="T6">2 800 €</text:span></text:p>
          </table:table-cell>
        </table:table-row>
        <table:table-row table:style-name="Tableau5.2">
          <table:table-cell table:style-name="Tableau5.A1" office:value-type="string">
            <text:p text:style-name="P1"><text:span text:style-name="T9">Total Actif de succession</text:span></text:p>
          </table:table-cell>
          <table:table-cell table:style-name="Tableau5.A1" office:value-type="string">
            <text:p text:style-name="P32"><text:span text:style-name="T24">(2 points ou 1 si absence d’identification des biens)</text:span><text:span text:style-name="T9">692 420 €</text:span></text:p>
          </table:table-cell>
        </table:table-row>
        <table:table-row table:style-name="Tableau5.11">
          <table:table-cell table:style-name="Tableau5.A1" office:value-type="string">
            <text:p text:style-name="Standard"><text:span text:style-name="T9">Passif de succession</text:span></text:p>
          </table:table-cell>
          <table:table-cell table:style-name="Tableau5.A1" office:value-type="string">
            <text:p text:style-name="P20"/>
          </table:table-cell>
        </table:table-row>
        <table:table-row table:style-name="Tableau5.2">
          <table:table-cell table:style-name="Tableau5.A1" office:value-type="string">
            <text:p text:style-name="Standard"><text:span text:style-name="T6">Dettes</text:span></text:p>
          </table:table-cell>
          <table:table-cell table:style-name="Tableau5.A1" office:value-type="string">
            <text:p text:style-name="P33"><text:span text:style-name="T6">- 80 000 €</text:span></text:p>
          </table:table-cell>
        </table:table-row>
        <table:table-row table:style-name="Tableau5.2">
          <table:table-cell table:style-name="Tableau5.A1" office:value-type="string">
            <text:p text:style-name="P1"><text:span text:style-name="T9">Total Passif de succession</text:span></text:p>
          </table:table-cell>
          <table:table-cell table:style-name="Tableau5.A1" office:value-type="string">
            <text:p text:style-name="P33"><text:span text:style-name="T9">- 80 000 €</text:span></text:p>
          </table:table-cell>
        </table:table-row>
        <table:table-row table:style-name="Tableau5.14">
          <table:table-cell table:style-name="Tableau5.A1" office:value-type="string">
            <text:p text:style-name="Standard"><text:span text:style-name="T9">TOTAL Actif net successoral </text:span></text:p>
          </table:table-cell>
          <table:table-cell table:style-name="Tableau5.A1" office:value-type="string">
            <text:p text:style-name="P32"><text:span text:style-name="T24">(1 point) </text:span><text:span text:style-name="T9">612 420 €</text:span></text:p>
          </table:table-cell>
        </table:table-row>
      </table:table>
      <text:p text:style-name="P42"/>
      <text:p text:style-name="P22"><text:span text:style-name="T5">L’actif net successoral de Monsieur Grimaud s’élève à 612 420€.</text:span></text:p>
      <text:p text:style-name="P11"/>
      <text:list xml:id="list41557757" text:continue-numbering="true" text:style-name="WWNum6">
        <text:list-item>
          <text:list>
            <text:list-item>
              <text:p text:style-name="P52"><text:span text:style-name="T3">Calculez les droits de succession dus par les héritiers. </text:span><text:span text:style-name="T24">6 points</text:span></text:p>
            </text:list-item>
          </text:list>
        </text:list-item>
      </text:list>
      <text:p text:style-name="P9"/>
      <text:p text:style-name="P36"><text:span text:style-name="T5">En tant qu’héritières en ligne directe, et en l’absence de testament, </text:span><text:span text:style-name="T8">ses <text:s/>filles Blanche et Caliste Grimaud </text:span><text:span text:style-name="T5">devront s’acquitter des droits de succession.</text:span></text:p>
      <text:p text:style-name="P39"><text:span text:style-name="T5">- Montant (ou </text:span><text:span text:style-name="T8">part brute</text:span><text:span text:style-name="T5">) de la succession = 612 420€ / 2 = </text:span><text:span text:style-name="T8">306 210€</text:span><text:span text:style-name="T5"> chacune </text:span><text:span text:style-name="T24">(1 point)</text:span></text:p>
      <text:p text:style-name="P22"><text:span text:style-name="T5"><text:tab/>- </text:span><text:span text:style-name="T8">Abattement </text:span><text:span text:style-name="T5">enfant : </text:span><text:span text:style-name="T8">100 000 €</text:span><text:span text:style-name="T5"> chacune </text:span><text:span text:style-name="T24">(1 point)</text:span></text:p>
      <text:p text:style-name="P22"><text:span text:style-name="T24"><text:tab/></text:span><text:span text:style-name="T8">- Part nette taxable = </text:span><text:span text:style-name="T5">306 210 – 100 000 = </text:span><text:span text:style-name="T8">206 210 € </text:span><text:bookmark text:name="_GoBack"/><text:span text:style-name="T24">(1 point)</text:span></text:p>
      <text:p text:style-name="P11"/>
      <text:p text:style-name="P22"><text:span text:style-name="T5"><text:tab/>- <text:s/>Calcul des droits de succession par application du barème</text:span></text:p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Standard"><text:span text:style-name="T8">Tranche</text:span></text:p>
          </table:table-cell>
          <table:table-cell table:style-name="Tableau6.A1" office:value-type="string">
            <text:p text:style-name="P1"><text:span text:style-name="T8">Base taxable ou Assiette</text:span></text:p>
          </table:table-cell>
          <table:table-cell table:style-name="Tableau6.A1" office:value-type="string">
            <text:p text:style-name="P1"><text:span text:style-name="T8">Taux</text:span></text:p>
          </table:table-cell>
          <table:table-cell table:style-name="Tableau6.A1" office:value-type="string">
            <text:p text:style-name="P1"><text:span text:style-name="T8">Montant des droits de succession</text:span></text:p>
          </table:table-cell>
        </table:table-row>
        <table:table-row table:style-name="Tableau6.1">
          <table:table-cell table:style-name="Tableau6.A1" office:value-type="string">
            <text:p text:style-name="Standard"><text:span text:style-name="T5">Moins de </text:span><text:span text:style-name="prix"><text:span text:style-name="T5">8 072 €</text:span></text:span></text:p>
          </table:table-cell>
          <table:table-cell table:style-name="Tableau6.A1" office:value-type="string">
            <text:p text:style-name="P1"><text:span text:style-name="T8">8 072 €</text:span></text:p>
          </table:table-cell>
          <table:table-cell table:style-name="Tableau6.A1" office:value-type="string">
            <text:p text:style-name="P1"><text:span text:style-name="T5">5 %</text:span></text:p>
          </table:table-cell>
          <table:table-cell table:style-name="Tableau6.A1" office:value-type="string">
            <text:p text:style-name="P1"><text:span text:style-name="T8">403,60 €</text:span></text:p>
          </table:table-cell>
        </table:table-row>
        <table:table-row table:style-name="Tableau6.1">
          <table:table-cell table:style-name="Tableau6.A1" office:value-type="string">
            <text:p text:style-name="Standard"><text:span text:style-name="T5">Entre </text:span><text:span text:style-name="prix"><text:span text:style-name="T5">8 072 €</text:span></text:span><text:span text:style-name="T5"> et </text:span><text:span text:style-name="prix"><text:span text:style-name="T5">12 109 €</text:span></text:span></text:p>
          </table:table-cell>
          <table:table-cell table:style-name="Tableau6.A1" office:value-type="string">
            <text:p text:style-name="P1"><text:span text:style-name="T5">12 109 – 8 072 =</text:span></text:p>
            <text:p text:style-name="P1"><text:span text:style-name="T8">4 037 €</text:span></text:p>
          </table:table-cell>
          <table:table-cell table:style-name="Tableau6.A1" office:value-type="string">
            <text:p text:style-name="P1"><text:span text:style-name="T5">10 %</text:span></text:p>
          </table:table-cell>
          <table:table-cell table:style-name="Tableau6.A1" office:value-type="string">
            <text:p text:style-name="P1"><text:span text:style-name="T8">403,70 €</text:span></text:p>
          </table:table-cell>
        </table:table-row>
        <table:table-row table:style-name="Tableau6.1">
          <table:table-cell table:style-name="Tableau6.A1" office:value-type="string">
            <text:p text:style-name="Standard"><text:span text:style-name="T5">Entre </text:span><text:span text:style-name="prix"><text:span text:style-name="T5">12 109 €</text:span></text:span><text:span text:style-name="T5"> et </text:span><text:span text:style-name="prix"><text:span text:style-name="T5">15 932 €</text:span></text:span></text:p>
          </table:table-cell>
          <table:table-cell table:style-name="Tableau6.A1" office:value-type="string">
            <text:p text:style-name="P1"><text:span text:style-name="T5">15 932 – 12 109 =</text:span></text:p>
            <text:p text:style-name="P1"><text:span text:style-name="T8">3 823 €</text:span></text:p>
          </table:table-cell>
          <table:table-cell table:style-name="Tableau6.A1" office:value-type="string">
            <text:p text:style-name="P1"><text:span text:style-name="T5">15 %</text:span></text:p>
          </table:table-cell>
          <table:table-cell table:style-name="Tableau6.A1" office:value-type="string">
            <text:p text:style-name="P1"><text:span text:style-name="T8">573,45 €</text:span></text:p>
          </table:table-cell>
        </table:table-row>
        <table:table-row table:style-name="Tableau6.1">
          <table:table-cell table:style-name="Tableau6.A1" office:value-type="string">
            <text:p text:style-name="Standard"><text:span text:style-name="T5">Entre </text:span><text:span text:style-name="prix"><text:span text:style-name="T5">15932 €</text:span></text:span><text:span text:style-name="T5"> et 206 210</text:span><text:span text:style-name="prix"><text:span text:style-name="T5">€</text:span></text:span></text:p>
          </table:table-cell>
          <table:table-cell table:style-name="Tableau6.A1" office:value-type="string">
            <text:p text:style-name="P1"><text:span text:style-name="T5">206 210 – 15 932 =</text:span></text:p>
            <text:p text:style-name="P1"><text:span text:style-name="T8">190 278 €</text:span></text:p>
          </table:table-cell>
          <table:table-cell table:style-name="Tableau6.A1" office:value-type="string">
            <text:p text:style-name="P1"><text:span text:style-name="T5">20 %</text:span></text:p>
          </table:table-cell>
          <table:table-cell table:style-name="Tableau6.A1" office:value-type="string">
            <text:p text:style-name="P1"><text:span text:style-name="T8">38 055,60€ </text:span><text:span text:style-name="T24">(1 point)</text:span></text:p>
          </table:table-cell>
        </table:table-row>
        <table:table-row table:style-name="Tableau6.6">
          <table:table-cell table:style-name="Tableau6.A1" table:number-columns-spanned="3" office:value-type="string">
            <text:p text:style-name="P21"/>
            <text:p text:style-name="Standard"><text:span text:style-name="T8">TOTAL DES DROITS DE SUCCESSION</text:span></text:p>
            <text:p text:style-name="P29"/>
          </table:table-cell>
          <table:covered-table-cell/>
          <table:covered-table-cell/>
          <table:table-cell table:style-name="Tableau6.A1" office:value-type="string">
            <text:p text:style-name="P6"/>
            <text:p text:style-name="P1"><text:span text:style-name="T8">39 436,35€ </text:span><text:span text:style-name="T24">(1 point)</text:span></text:p>
          </table:table-cell>
        </table:table-row>
      </table:table>
      <text:p text:style-name="P65"/>
      <text:p text:style-name="P36"><text:span text:style-name="T5">Chacune des filles de Monsieur Grimaud devrait donc s’acquitter de 39 436,35€ de droits de succession s’il venait à décéder.</text:span></text:p>
      <text:p text:style-name="P9"/>
      <text:list xml:id="list41578058" text:continue-numbering="true" text:style-name="WWNum6">
        <text:list-item>
          <text:list>
            <text:list-item>
              <text:p text:style-name="P52"><text:span text:style-name="T3">Proposez-lui des solutions qui permettraient à Myriam LACAN d’être protégée s’il venait à décéder. </text:span><text:span text:style-name="T22">3 points</text:span></text:p>
            </text:list-item>
          </text:list>
        </text:list-item>
      </text:list>
      <text:p text:style-name="P59"/>
      <text:p text:style-name="P22"><text:span text:style-name="T24">1 point par solution cohérente, avec un maximum de 3 points.</text:span></text:p>
      <text:p text:style-name="P22"><text:span text:style-name="T5">- modification de la clause bénéficiaire de l’assurance vie</text:span></text:p>
      <text:p text:style-name="P22"><text:span text:style-name="T5">- PACS + testament</text:span></text:p>
      <text:p text:style-name="P22"><text:span text:style-name="T5">- mariage</text:span></text:p>
      <text:p text:style-name="P22"><text:span text:style-name="T6">- ouverture d’un contrat d’assurance vie à son nom</text:span></text:p>
      <text:p text:style-name="P8"/>
      <text:p text:style-name="P22"><text:span text:style-name="T6">Le testament seul et la donation seule ne sont pas des solutions cohérentes au regard de la fiscalité appliquée.</text:span></text:p>
      <text:p text:style-name="P6"/>
      <text:p text:style-name="P6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1pt" fo:language="fr" fo:country="FR" style:font-name-asian="Calibri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Times New Roman1" style:font-size-asian="12pt" style:language-asian="en" style:country-asian="US" style:font-name-complex="Verdan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/>
      <style:text-properties style:font-name="Times New Roman" fo:font-size="10pt" style:font-size-asian="10pt" style:language-asian="fr" style:country-asian="FR" style:font-name-complex="Times New Roman1" style:font-size-complex="10pt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Calibri" style:font-size-asian="14pt" style:language-asian="fr" style:country-asian="FR" style:font-weight-asian="bold" style:font-name-complex="Cambria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Calibri" style:font-size-asian="13pt" style:language-asian="fr" style:country-asian="FR" style:font-weight-asian="bold" style:font-name-complex="Cambria1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Sans_20_interligne1" style:display-name="Sans interligne1" style:family="paragraph" style:default-outline-level="" style:list-style-name="">
      <style:paragraph-properties fo:orphans="2" fo:widows="2" style:writing-mode="lr-tb"/>
      <style:text-properties style:use-window-font-color="true" fo:font-size="12pt" style:font-name-asian="Times New Roman1" style:font-size-asian="12pt" style:language-asian="en" style:country-asian="US" style:font-name-complex="Verdana1" style:font-size-complex="12pt"/>
    </style:style>
    <style:style style:name="Paragraphe_20_de_20_liste1" style:display-name="Paragraphe de liste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itation1" style:family="paragraph" style:parent-style-name="Standard" style:default-outline-level="" style:list-style-name="">
      <style:text-properties fo:color="#000000" fo:font-size="10pt" fo:font-style="italic" style:font-name-asian="Calibri" style:font-size-asian="10pt" style:language-asian="fr" style:country-asian="FR" style:font-style-asian="italic" style:font-size-complex="10pt" style:font-style-complex="italic"/>
    </style:style>
    <style:style style:name="Citation_20_intense1" style:display-name="Citation intense1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ize="10pt" fo:font-style="italic" fo:font-weight="bold" style:font-name-asian="Calibri" style:font-size-asian="10pt" style:language-asian="fr" style:country-asian="FR" style:font-style-asian="italic" style:font-weight-asian="bold" style:font-size-complex="10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cm" style:auto-text-indent="false"/>
      <style:text-properties fo:font-size="10pt" style:font-name-asian="Calibri" style:font-size-asian="10pt" style:language-asian="fr" style:country-asian="FR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Calibri" style:font-size-asian="8pt" style:language-asian="fr" style:country-asian="FR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Calibri" style:language-asian="fr" style:country-asian="F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name-complex="Verdana1" style:font-size-complex="12pt"/>
    </style:style>
    <style:style style:name="No_20_Spacing" style:display-name="No Spacing" style:family="paragraph" style:default-outline-level="" style:list-style-name="">
      <style:paragraph-properties fo:orphans="0" fo:widows="0" style:punctuation-wrap="hanging" style:writing-mode="lr-tb"/>
      <style:text-properties style:use-window-font-color="true" fo:font-size="12pt" style:letter-kerning="true" style:font-name-asian="Times New Roman1" style:font-size-asian="12pt" style:font-name-complex="Verdana1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Cambria1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Cambria1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ote_20_Char" style:display-name="Quote Char" style:family="text">
      <style:text-properties fo:color="#000000" fo:font-style="italic" style:font-style-asian="italic" style:font-style-complex="italic"/>
    </style:style>
    <style:style style:name="Intense_20_Quote_20_Char" style:display-name="Intense Quote Ch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Emphase_20_pâle1" style:display-name="Emphase pâle1" style:family="text">
      <style:text-properties fo:color="#808080" fo:font-style="italic" style:font-style-asian="italic" style:font-style-complex="italic"/>
    </style:style>
    <style:style style:name="Référence_20_pâle1" style:display-name="Référence pâle1" style:family="text">
      <style:text-properties fo:font-variant="small-caps" fo:color="#00000a" style:text-underline-style="solid" style:text-underline-width="auto" style:text-underline-color="font-color"/>
    </style:style>
    <style:style style:name="Référence_20_intense1" style:display-name="Référence intense1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Titre_20_du_20_livre1" style:display-name="Titre du livre1" style:family="text">
      <style:text-properties fo:font-variant="small-caps" fo:letter-spacing="0.009cm" fo:font-weight="bold" style:font-weight-asian="bold" style:font-weight-complex="bold"/>
    </style:style>
    <style:style style:name="Retrait_20_corps_20_de_20_texte_20_Car" style:display-name="Retrait corps de texte Car" style:family="text" style:parent-style-name="Default_20_Paragraph_20_Font">
      <style:text-properties style:font-name="Times New Roman" style:language-asian="fr" style:country-asian="FR" style:font-name-complex="Times New Roman1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defaultgreen" style:family="text" style:parent-style-name="Default_20_Paragraph_20_Font"/>
    <style:style style:name="titlecategory3_5f_purple" style:display-name="titlecategory3_purple" style:family="text" style:parent-style-name="Default_20_Paragraph_20_Font"/>
    <style:style style:name="Corps_20_de_20_texte_20_Car" style:display-name="Corps de texte Car" style:family="text" style:parent-style-name="Default_20_Paragraph_20_Font">
      <style:text-properties style:font-name="Times New Roman" fo:font-size="10pt" style:font-name-asian="Times New Roman1" style:font-size-asian="10pt" style:font-size-complex="10pt"/>
    </style:style>
    <style:style style:name="Titre_20_3_20_Car" style:display-name="Titre 3 Car" style:family="text" style:parent-style-name="Default_20_Paragraph_20_Font">
      <style:text-properties fo:color="#4f81bd" style:font-name="Cambria" fo:font-size="12pt" fo:font-weight="bold" style:font-size-asian="12pt" style:language-asian="en" style:country-asian="US" style:font-weight-asian="bold" style:font-name-complex="F" style:font-size-complex="12pt" style:font-weight-complex="bold"/>
    </style:style>
    <style:style style:name="print_5f_html" style:display-name="print_html" style:family="text" style:parent-style-name="Default_20_Paragraph_20_Font"/>
    <style:style style:name="prix" style:family="text" style:parent-style-name="Default_20_Paragraph_20_Fon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weight="bold" style:font-name-asian="Times New Roman1" style:font-weight-asian="bold" style:font-weight-complex="bold"/>
    </style:style>
    <style:style style:name="ListLabel_20_6" style:display-name="ListLabel 6" style:family="text">
      <style:text-properties style:font-name-asian="Times New Roman1" style:font-name-complex="Arial3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 style:font-name-asian="Times New Roman1"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1.446cm"/>
        </style:tab-stops>
      </style:paragraph-properties>
    </style:style>
    <style:style style:name="MT1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MT2" style:family="text">
      <style:text-properties style:font-name="Arial1" fo:font-size="10pt" fo:font-weight="bold" style:font-size-asian="10pt" style:font-weight-asian="bold" style:font-name-complex="Arial3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TS ASSURANCE</text:span></text:p>
        <text:p text:style-name="MP2"><text:span text:style-name="MT1">Session 2018</text:span></text:p>
        <text:p text:style-name="MP1"><text:span text:style-name="MT2">U52 : Techniques d’assurance – assurance de personnes et produits financiers</text:span></text:p>
        <text:p text:style-name="MP3"><text:span text:style-name="MT1">ASE5PPF CORRIGE</text:span></text:p>
        <text:p text:style-name="MP2"><text:span text:style-name="MT1">Page </text:span><text:page-number style:num-format="1" text:select-page="current">7</text:page-number><text:span text:style-name="MT1">/</text:span><text:page-count style:num-format="1"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TS ASSURANCE</dc:title>
    <meta:initial-creator>Utilisateur</meta:initial-creator>
    <dc:creator>Olivier Turostowski</dc:creator>
    <meta:editing-cycles>3</meta:editing-cycles>
    <meta:print-date>2018-05-25T08:56:00</meta:print-date>
    <meta:creation-date>2018-05-25T13:52:00</meta:creation-date>
    <dc:date>2018-05-27T20:54:00</dc:date>
    <meta:editing-duration>PT7S</meta:editing-duration>
    <meta:generator>OpenOffice/4.1.3$Win32 OpenOffice.org_project/413m1$Build-9783</meta:generator>
    <meta:document-statistic meta:table-count="6" meta:image-count="0" meta:object-count="0" meta:page-count="7" meta:paragraph-count="231" meta:word-count="2160" meta:character-count="11799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