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(W1)" svg:font-family="'Arial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034cm" fo:margin-left="0cm" fo:margin-top="0cm" fo:margin-bottom="0cm" table:align="left" style:writing-mode="lr-tb"/>
    </style:style>
    <style:style style:name="Tableau1.A" style:family="table-column">
      <style:table-column-properties style:column-width="11.25cm"/>
    </style:style>
    <style:style style:name="Tableau1.B" style:family="table-column">
      <style:table-column-properties style:column-width="4.78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76cm" fo:padding-right="0.191cm" fo:padding-top="0cm" fo:padding-bottom="0cm" fo:border="0.026cm solid #000001">
        <style:background-image/>
      </style:table-cell-properties>
    </style:style>
    <style:style style:name="Tableau1.2" style:family="table-row">
      <style:table-row-properties style:min-row-height="0.573cm" style:keep-together="true" fo:keep-together="auto"/>
    </style:style>
    <style:style style:name="Tableau1.3" style:family="table-row">
      <style:table-row-properties style:min-row-height="0.482cm" style:keep-together="true" fo:keep-together="auto"/>
    </style:style>
    <style:style style:name="Tableau1.4" style:family="table-row">
      <style:table-row-properties style:min-row-height="0.658cm" style:keep-together="true" fo:keep-together="auto"/>
    </style:style>
    <style:style style:name="Tableau2" style:family="table">
      <style:table-properties style:width="16.166cm" fo:margin-left="0.021cm" fo:margin-top="0cm" fo:margin-bottom="0cm" table:align="left" style:writing-mode="lr-tb"/>
    </style:style>
    <style:style style:name="Tableau2.A" style:family="table-column">
      <style:table-column-properties style:column-width="11.229cm"/>
    </style:style>
    <style:style style:name="Tableau2.B" style:family="table-column">
      <style:table-column-properties style:column-width="4.93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leau2.2" style:family="table-row">
      <style:table-row-properties style:min-row-height="0.288cm" style:keep-together="true" fo:keep-together="auto"/>
    </style:style>
    <style:style style:name="Tableau2.3" style:family="table-row">
      <style:table-row-properties style:min-row-height="0.173cm" style:keep-together="true" fo:keep-together="auto"/>
    </style:style>
    <style:style style:name="Tableau3" style:family="table">
      <style:table-properties style:width="11.807cm" fo:margin-top="0cm" fo:margin-bottom="0cm" table:align="center" style:writing-mode="lr-tb"/>
    </style:style>
    <style:style style:name="Tableau3.A" style:family="table-column">
      <style:table-column-properties style:column-width="3.681cm"/>
    </style:style>
    <style:style style:name="Tableau3.B" style:family="table-column">
      <style:table-column-properties style:column-width="8.12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5.327cm" style:type="center"/>
          <style:tab-stop style:position="8.001cm" style:type="center"/>
          <style:tab-stop style:position="10.654cm" style:type="right"/>
          <style:tab-stop style:position="16.002cm" style:type="right"/>
        </style:tab-stops>
      </style:paragraph-properties>
    </style:style>
    <style:style style:name="P3" style:family="paragraph" style:parent-style-name="List_20_Paragraph" style:list-style-name="WWNum7">
      <style:paragraph-properties fo:background-color="#ffffff">
        <style:background-image/>
      </style:paragraph-properties>
    </style:style>
    <style:style style:name="P4" style:family="paragraph" style:parent-style-name="List_20_Paragraph" style:list-style-name="WWNum7">
      <style:paragraph-properties fo:margin-left="1.27cm" fo:margin-right="1.199cm" fo:text-indent="0cm" style:auto-text-indent="false" fo:background-color="#ffffff">
        <style:background-image/>
      </style:paragraph-properties>
    </style:style>
    <style:style style:name="P5" style:family="paragraph" style:parent-style-name="List_20_Paragraph">
      <style:paragraph-properties fo:margin-left="0cm" fo:margin-right="0cm" fo:text-indent="0cm" style:auto-text-indent="false" fo:background-color="#ffffff">
        <style:background-image/>
      </style:paragraph-properties>
    </style:style>
    <style:style style:name="P6" style:family="paragraph" style:parent-style-name="Normal_20__28_Web_29_" style:list-style-name="WWNum6">
      <style:paragraph-properties fo:margin-left="0.711cm" fo:margin-right="0cm" fo:margin-top="0.282cm" fo:margin-bottom="0.282cm" fo:line-height="100%" fo:text-align="justify" style:justify-single-word="false" fo:text-indent="0cm" style:auto-text-indent="false"/>
    </style:style>
    <style:style style:name="P7" style:family="paragraph" style:parent-style-name="Normal_20__28_Web_29_" style:list-style-name="WWNum6">
      <style:paragraph-properties fo:margin-top="0.282cm" fo:margin-bottom="0.282cm" fo:line-height="100%" fo:text-align="justify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name-complex="Calibri" style:font-weight-complex="bold"/>
    </style:style>
    <style:style style:name="P10" style:family="paragraph" style:parent-style-name="Standard">
      <style:text-properties fo:font-weight="bold" style:font-name-asian="Liberation Serif" style:font-weight-asian="bold" style:font-name-complex="Liberation Serif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text-properties fo:color="#000000" fo:letter-spacing="0.002cm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3.493cm"/>
          <style:tab-stop style:position="4.128cm"/>
        </style:tab-stops>
      </style:paragraph-properties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Arial1" fo:font-weight="bold" style:font-weight-asian="bold" style:font-name-complex="Arial2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Arial1" fo:font-size="18pt" fo:font-weight="bold" style:font-size-asian="18pt" style:font-weight-asian="bold" style:font-name-complex="Arial2" style:font-size-complex="18pt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Arial1" fo:font-size="18pt" fo:font-weight="bold" style:font-size-asian="18pt" style:font-weight-asian="bold" style:font-name-complex="Arial2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24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009cm solid #000001"/>
    </style:style>
    <style:style style:name="P25" style:family="paragraph" style:parent-style-name="Standard">
      <style:paragraph-properties fo:background-color="#ffffff">
        <style:background-image/>
      </style:paragraph-properties>
    </style:style>
    <style:style style:name="P26" style:family="paragraph" style:parent-style-name="Standard">
      <style:paragraph-properties fo:background-color="#ffffff">
        <style:background-image/>
      </style:paragraph-properties>
      <style:text-properties fo:color="#000000" style:font-name-complex="Calibri"/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fo:color="#000000" fo:font-size="1pt" fo:letter-spacing="-0.007cm" fo:font-weight="bold" style:font-size-asian="1pt" style:font-weight-asian="bold" style:font-name-complex="Calibri" style:font-weight-complex="bold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fo:color="#000000" fo:letter-spacing="-0.007cm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fo:color="#000000" fo:letter-spacing="-0.011cm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fo:color="#000000" fo:letter-spacing="-0.011cm" style:font-name-complex="Calibri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fo:color="#000000" fo:letter-spacing="-0.002cm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32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33" style:family="paragraph" style:parent-style-name="Standard">
      <style:paragraph-properties fo:background-color="#ffffff">
        <style:background-image/>
      </style:paragraph-properties>
      <style:text-properties style:font-name-complex="Calibri"/>
    </style:style>
    <style:style style:name="P34" style:family="paragraph" style:parent-style-name="Standard" style:list-style-name="WWNum4">
      <style:paragraph-properties fo:orphans="0" fo:widows="0" fo:background-color="#ffffff">
        <style:background-image/>
      </style:paragraph-properties>
    </style:style>
    <style:style style:name="P35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.018cm" fo:margin-right="0cm" fo:line-height="0.702cm" fo:text-indent="0cm" style:auto-text-indent="false" fo:background-color="#ffffff">
        <style:background-image/>
      </style:paragraph-properties>
      <style:text-properties fo:color="#000000" fo:letter-spacing="0.002cm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37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  <style:text-properties fo:color="#000000" fo:letter-spacing="0.004cm" style:text-underline-style="solid" style:text-underline-width="auto" style:text-underline-color="font-color" style:font-name-complex="Calibri"/>
    </style:style>
    <style:style style:name="P38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  <style:text-properties fo:color="#000000" fo:letter-spacing="0.007cm" style:text-underline-style="solid" style:text-underline-width="auto" style:text-underline-color="font-color" style:font-name-complex="Calibri" style:font-weight-complex="bold"/>
    </style:style>
    <style:style style:name="P39" style:family="paragraph" style:parent-style-name="Standard">
      <style:paragraph-properties fo:margin-left="0.018cm" fo:margin-right="0cm" fo:line-height="0.702cm" fo:text-indent="0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.018cm" fo:margin-right="0cm" fo:line-height="0.702cm" fo:text-indent="0cm" style:auto-text-indent="false" fo:break-before="page" fo:background-color="#ffffff">
        <style:background-image/>
      </style:paragraph-properties>
    </style:style>
    <style:style style:name="P41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  <style:text-properties fo:color="#000000" fo:letter-spacing="0.005cm"/>
    </style:style>
    <style:style style:name="P43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  <style:text-properties fo:color="#000000" fo:letter-spacing="0.005cm" style:font-name-complex="Calibri"/>
    </style:style>
    <style:style style:name="P44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  <style:text-properties fo:color="#000000" fo:letter-spacing="-0.004cm" fo:font-weight="bold" style:font-weight-asian="bold" style:font-name-complex="Calibri"/>
    </style:style>
    <style:style style:name="P45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  <style:text-properties fo:color="#000000" fo:letter-spacing="-0.007cm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46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  <style:text-properties style:font-name-complex="Calibri"/>
    </style:style>
    <style:style style:name="P47" style:family="paragraph" style:parent-style-name="Standard">
      <style:paragraph-properties fo:margin-left="0cm" fo:margin-right="1.199cm" fo:text-indent="0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1.199cm" fo:text-indent="0cm" style:auto-text-indent="false" fo:background-color="#ffffff">
        <style:background-image/>
      </style:paragraph-properties>
      <style:text-properties fo:color="#000000" style:font-name-complex="Calibri"/>
    </style:style>
    <style:style style:name="P49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font-size="1pt" style:font-size-asian="1pt"/>
    </style:style>
    <style:style style:name="P51" style:family="paragraph" style:parent-style-name="Standard">
      <style:paragraph-properties fo:margin-left="0.03cm" fo:margin-right="0cm" fo:text-indent="0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.03cm" fo:margin-right="0cm" fo:text-indent="0cm" style:auto-text-indent="false" fo:background-color="#ffffff">
        <style:background-image/>
      </style:paragraph-properties>
      <style:text-properties fo:color="#000000" fo:letter-spacing="-0.009cm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53" style:family="paragraph" style:parent-style-name="Standard">
      <style:paragraph-properties fo:margin-left="0cm" fo:margin-right="1.896cm" fo:text-indent="0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cm" fo:margin-right="1.896cm" fo:text-indent="0cm" style:auto-text-indent="false" fo:background-color="#ffffff">
        <style:background-image/>
      </style:paragraph-properties>
      <style:text-properties fo:color="#000000" fo:letter-spacing="0.007cm" fo:font-weight="bold" style:font-weight-asian="bold" style:font-name-complex="Calibri" style:font-weight-complex="bold"/>
    </style:style>
    <style:style style:name="P55" style:family="paragraph" style:parent-style-name="Standard">
      <style:paragraph-properties fo:margin-left="0cm" fo:margin-right="0.34cm" fo:text-align="end" style:justify-single-word="false" fo:text-indent="0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.041cm" fo:margin-right="0cm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.042cm" fo:margin-right="0cm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.042cm" fo:margin-right="0cm" fo:margin-top="0.212cm" fo:margin-bottom="0cm" fo:text-indent="0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.042cm" fo:margin-right="0cm" fo:margin-top="0.212cm" fo:margin-bottom="0cm" fo:text-indent="0cm" style:auto-text-indent="false" fo:background-color="#ffffff">
        <style:background-image/>
      </style:paragraph-properties>
      <style:text-properties fo:color="#000000" fo:letter-spacing="0.009cm" style:font-name-complex="Calibri"/>
    </style:style>
    <style:style style:name="P60" style:family="paragraph" style:parent-style-name="Standard">
      <style:paragraph-properties fo:margin-left="0.06cm" fo:margin-right="0cm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cm" fo:margin-right="0.949cm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cm" fo:margin-right="1.016cm" fo:text-indent="0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cm" fo:margin-right="1.016cm" fo:text-indent="0cm" style:auto-text-indent="false" fo:background-color="#ffffff">
        <style:background-image/>
      </style:paragraph-properties>
      <style:text-properties fo:color="#000000" fo:font-weight="bold" style:font-weight-asian="bold" style:font-name-complex="Calibri" style:font-weight-complex="bold"/>
    </style:style>
    <style:style style:name="P64" style:family="paragraph" style:parent-style-name="Standard">
      <style:paragraph-properties fo:margin-left="2.625cm" fo:margin-right="0cm" fo:orphans="0" fo:widows="0" fo:text-indent="0cm" style:auto-text-indent="false" fo:background-color="#ffffff">
        <style:background-image/>
      </style:paragraph-properties>
    </style:style>
    <style:style style:name="P65" style:family="paragraph" style:parent-style-name="Standard" style:master-page-name="First_20_Page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font-weight="bold" style:font-weight-asian="bold"/>
    </style:style>
    <style:style style:name="T1" style:family="text">
      <style:text-properties style:font-name="Arial1" fo:font-size="18pt" fo:font-weight="bold" style:font-size-asian="18pt" style:font-weight-asian="bold" style:font-name-complex="Arial2"/>
    </style:style>
    <style:style style:name="T2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fo:font-weight="bold" style:font-name-asian="Liberation Serif" style:font-weight-asian="bold" style:font-name-complex="Liberation Serif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color="#ff0000"/>
    </style:style>
    <style:style style:name="T15" style:family="text">
      <style:text-properties fo:color="#ff0000" style:font-name="Arial1" fo:font-weight="bold" style:font-weight-asian="bold" style:font-name-complex="Arial2" style:font-weight-complex="bold"/>
    </style:style>
    <style:style style:name="T16" style:family="text">
      <style:text-properties fo:color="#ff0000" fo:font-weight="bold" style:font-name-asian="Liberation Serif" style:font-weight-asian="bold" style:font-name-complex="Liberation Serif" style:font-weight-complex="bold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color="#ff0000" fo:font-weight="bold" style:font-weight-asian="bold" style:font-name-complex="Calibri" style:font-weight-complex="bold"/>
    </style:style>
    <style:style style:name="T19" style:family="text">
      <style:text-properties fo:color="#ff0000" fo:letter-spacing="0.007cm" fo:font-weight="bold" style:font-weight-asian="bold" style:font-name-complex="Calibri" style:font-weight-complex="bold"/>
    </style:style>
    <style:style style:name="T20" style:family="text">
      <style:text-properties fo:color="#ff0000" fo:letter-spacing="-0.005cm" style:font-name-complex="Calibri"/>
    </style:style>
    <style:style style:name="T21" style:family="text">
      <style:text-properties fo:color="#ff0000" fo:letter-spacing="-0.005cm" fo:font-weight="bold" style:font-weight-asian="bold" style:font-name-complex="Calibri" style:font-weight-complex="bold"/>
    </style:style>
    <style:style style:name="T22" style:family="text">
      <style:text-properties fo:color="#ff0000" style:text-position="super 58%" fo:font-weight="bold" style:font-weight-asian="bold"/>
    </style:style>
    <style:style style:name="T23" style:family="text">
      <style:text-properties fo:color="#ff0000" fo:letter-spacing="0.002cm" style:font-name-complex="Calibri" style:font-weight-complex="bold"/>
    </style:style>
    <style:style style:name="T24" style:family="text">
      <style:text-properties fo:color="#ff0000" style:font-name-complex="Calibri"/>
    </style:style>
    <style:style style:name="T25" style:family="text">
      <style:text-properties fo:color="#ff0000" style:font-name="Times New Roman" fo:font-size="12pt" style:font-size-asian="12pt" style:font-name-complex="Times New Roman2" style:font-size-complex="12pt"/>
    </style:style>
    <style:style style:name="T26" style:family="text">
      <style:text-properties fo:color="#ff0000" style:font-name="Times New Roman" fo:font-size="12pt" fo:letter-spacing="-0.005cm" style:font-size-asian="12pt" style:font-name-complex="Times New Roman2" style:font-size-complex="12pt"/>
    </style:style>
    <style:style style:name="T27" style:family="text">
      <style:text-properties style:text-position="super 58%" fo:font-weight="bold" style:font-weight-asian="bold" style:font-weight-complex="bold"/>
    </style:style>
    <style:style style:name="T28" style:family="text">
      <style:text-properties fo:color="#000000" fo:letter-spacing="0.002cm" style:font-name-complex="Calibri"/>
    </style:style>
    <style:style style:name="T29" style:family="text">
      <style:text-properties fo:color="#000000" fo:letter-spacing="0.002cm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30" style:family="text">
      <style:text-properties fo:color="#000000" fo:letter-spacing="0.002cm" fo:font-weight="bold" style:font-weight-asian="bold" style:font-name-complex="Calibri" style:font-weight-complex="bold"/>
    </style:style>
    <style:style style:name="T31" style:family="text">
      <style:text-properties fo:color="#000000" fo:letter-spacing="0.004cm" style:font-name-complex="Calibri"/>
    </style:style>
    <style:style style:name="T32" style:family="text">
      <style:text-properties fo:color="#000000" fo:letter-spacing="0.004cm" style:text-underline-style="solid" style:text-underline-width="auto" style:text-underline-color="font-color" style:font-name-complex="Calibri"/>
    </style:style>
    <style:style style:name="T33" style:family="text">
      <style:text-properties fo:color="#000000" fo:letter-spacing="0.004cm" fo:font-weight="bold" style:font-weight-asian="bold" style:font-name-complex="Calibri"/>
    </style:style>
    <style:style style:name="T34" style:family="text">
      <style:text-properties fo:color="#000000" fo:letter-spacing="0.004cm" fo:font-weight="bold" style:font-weight-asian="bold" style:font-name-complex="Calibri" style:font-weight-complex="bold"/>
    </style:style>
    <style:style style:name="T35" style:family="text">
      <style:text-properties fo:color="#000000" fo:letter-spacing="0.005cm" style:font-name-complex="Calibri"/>
    </style:style>
    <style:style style:name="T36" style:family="text">
      <style:text-properties fo:color="#000000" fo:letter-spacing="0.005cm" style:font-name-complex="Calibri" style:font-weight-complex="bold"/>
    </style:style>
    <style:style style:name="T37" style:family="text">
      <style:text-properties fo:color="#000000" fo:letter-spacing="0.005cm" fo:font-weight="bold" style:font-weight-asian="bold" style:font-name-complex="Calibri"/>
    </style:style>
    <style:style style:name="T38" style:family="text">
      <style:text-properties fo:color="#000000" fo:letter-spacing="0.005cm" fo:font-weight="bold" style:font-weight-asian="bold" style:font-name-complex="Calibri" style:font-weight-complex="bold"/>
    </style:style>
    <style:style style:name="T39" style:family="text">
      <style:text-properties fo:color="#000000" fo:letter-spacing="0.005cm" style:text-underline-style="solid" style:text-underline-width="auto" style:text-underline-color="font-color" style:font-name-complex="Calibri" style:font-weight-complex="bold"/>
    </style:style>
    <style:style style:name="T40" style:family="text">
      <style:text-properties fo:color="#000000" style:font-name-complex="Calibri"/>
    </style:style>
    <style:style style:name="T41" style:family="text">
      <style:text-properties fo:color="#000000" style:font-name-complex="Calibri" style:font-weight-complex="bold"/>
    </style:style>
    <style:style style:name="T42" style:family="text">
      <style:text-properties fo:color="#000000" fo:letter-spacing="0.007cm" style:font-name-complex="Calibri"/>
    </style:style>
    <style:style style:name="T43" style:family="text">
      <style:text-properties fo:color="#000000" fo:letter-spacing="0.007cm" style:font-name-complex="Calibri" style:font-weight-complex="bold"/>
    </style:style>
    <style:style style:name="T44" style:family="text">
      <style:text-properties fo:color="#000000" fo:letter-spacing="0.007cm" fo:font-weight="bold" style:font-weight-asian="bold" style:font-name-complex="Calibri"/>
    </style:style>
    <style:style style:name="T45" style:family="text">
      <style:text-properties fo:color="#000000" fo:letter-spacing="0.007cm" fo:font-weight="bold" style:font-weight-asian="bold" style:font-name-complex="Calibri" style:font-weight-complex="bold"/>
    </style:style>
    <style:style style:name="T46" style:family="text">
      <style:text-properties fo:color="#000000" fo:letter-spacing="0.007cm" style:text-underline-style="solid" style:text-underline-width="auto" style:text-underline-color="font-color" style:font-name-complex="Calibri"/>
    </style:style>
    <style:style style:name="T47" style:family="text">
      <style:text-properties fo:color="#000000" fo:letter-spacing="0.007cm" style:text-underline-style="solid" style:text-underline-width="auto" style:text-underline-color="font-color" style:font-name-complex="Calibri" style:font-weight-complex="bold"/>
    </style:style>
    <style:style style:name="T48" style:family="text">
      <style:text-properties fo:color="#000000" fo:font-weight="bold" style:font-weight-asian="bold" style:font-name-complex="Calibri"/>
    </style:style>
    <style:style style:name="T49" style:family="text">
      <style:text-properties fo:color="#000000" fo:font-weight="bold" style:font-weight-asian="bold" style:font-name-complex="Calibri" style:font-weight-complex="bold"/>
    </style:style>
    <style:style style:name="T50" style:family="text">
      <style:text-properties fo:color="#000000" style:font-name="Times New Roman" fo:font-size="12pt" style:font-size-asian="12pt" style:font-name-complex="Times New Roman2" style:font-size-complex="12pt"/>
    </style:style>
    <style:style style:name="T51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T52" style:family="text">
      <style:text-properties fo:color="#000000" style:font-name="Times New Roman" fo:font-size="12pt" fo:letter-spacing="-0.002cm" style:font-size-asian="12pt" style:font-name-complex="Times New Roman2" style:font-size-complex="12pt"/>
    </style:style>
    <style:style style:name="T53" style:family="text">
      <style:text-properties fo:color="#000000" style:font-name="Times New Roman" fo:font-size="12pt" fo:letter-spacing="-0.002cm" fo:font-weight="bold" style:font-size-asian="12pt" style:font-weight-asian="bold" style:font-name-complex="Times New Roman2" style:font-size-complex="12pt"/>
    </style:style>
    <style:style style:name="T54" style:family="text">
      <style:text-properties fo:color="#000000" style:font-name="Times New Roman" fo:font-size="12pt" fo:letter-spacing="-0.005cm" style:font-size-asian="12pt" style:font-name-complex="Calibri" style:font-size-complex="12pt"/>
    </style:style>
    <style:style style:name="T55" style:family="text">
      <style:text-properties fo:color="#000000" fo:letter-spacing="-0.007cm" style:font-name-complex="Calibri"/>
    </style:style>
    <style:style style:name="T56" style:family="text">
      <style:text-properties fo:color="#000000" fo:letter-spacing="-0.007cm" style:font-name-complex="Calibri" style:font-weight-complex="bold"/>
    </style:style>
    <style:style style:name="T57" style:family="text">
      <style:text-properties fo:color="#000000" fo:letter-spacing="-0.007cm" style:text-underline-style="solid" style:text-underline-width="auto" style:text-underline-color="font-color" style:font-name-complex="Calibri" style:font-weight-complex="bold"/>
    </style:style>
    <style:style style:name="T58" style:family="text">
      <style:text-properties fo:color="#000000" fo:letter-spacing="-0.007cm" fo:font-weight="bold" style:font-weight-asian="bold" style:font-name-complex="Calibri" style:font-weight-complex="bold"/>
    </style:style>
    <style:style style:name="T59" style:family="text">
      <style:text-properties fo:color="#000000" fo:letter-spacing="-0.002cm" style:font-name-complex="Calibri"/>
    </style:style>
    <style:style style:name="T60" style:family="text">
      <style:text-properties fo:color="#000000" fo:letter-spacing="-0.002cm" style:font-name-complex="Calibri" style:font-weight-complex="bold"/>
    </style:style>
    <style:style style:name="T61" style:family="text">
      <style:text-properties fo:color="#000000" fo:letter-spacing="-0.002cm" fo:font-weight="bold" style:font-weight-asian="bold" style:font-name-complex="Calibri"/>
    </style:style>
    <style:style style:name="T62" style:family="text">
      <style:text-properties fo:color="#000000" fo:letter-spacing="-0.002cm" fo:font-weight="bold" style:font-weight-asian="bold" style:font-name-complex="Calibri" style:font-weight-complex="bold"/>
    </style:style>
    <style:style style:name="T63" style:family="text">
      <style:text-properties fo:color="#000000" fo:letter-spacing="-0.002cm" style:text-underline-style="solid" style:text-underline-width="auto" style:text-underline-color="font-color" style:font-name-complex="Calibri"/>
    </style:style>
    <style:style style:name="T64" style:family="text">
      <style:text-properties fo:color="#000000" fo:letter-spacing="-0.002cm" style:text-underline-style="solid" style:text-underline-width="auto" style:text-underline-color="font-color" style:font-name-complex="Calibri" style:font-weight-complex="bold"/>
    </style:style>
    <style:style style:name="T65" style:family="text">
      <style:text-properties fo:color="#000000" fo:letter-spacing="-0.002cm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66" style:family="text">
      <style:text-properties fo:color="#000000" fo:letter-spacing="-0.011cm" style:font-name-complex="Calibri"/>
    </style:style>
    <style:style style:name="T67" style:family="text">
      <style:text-properties fo:color="#000000" fo:letter-spacing="-0.011cm" fo:font-weight="bold" style:font-weight-asian="bold" style:font-name-complex="Calibri" style:font-weight-complex="bold"/>
    </style:style>
    <style:style style:name="T68" style:family="text">
      <style:text-properties fo:color="#000000" fo:letter-spacing="-0.004cm" style:font-name-complex="Calibri"/>
    </style:style>
    <style:style style:name="T69" style:family="text">
      <style:text-properties fo:color="#000000" fo:letter-spacing="-0.004cm" fo:font-weight="bold" style:font-weight-asian="bold" style:font-name-complex="Calibri"/>
    </style:style>
    <style:style style:name="T70" style:family="text">
      <style:text-properties fo:color="#000000" fo:letter-spacing="-0.005cm" style:font-name-complex="Calibri"/>
    </style:style>
    <style:style style:name="T71" style:family="text">
      <style:text-properties fo:color="#000000" fo:letter-spacing="-0.005cm" fo:font-weight="bold" style:font-weight-asian="bold" style:font-name-complex="Calibri"/>
    </style:style>
    <style:style style:name="T72" style:family="text">
      <style:text-properties fo:color="#000000" fo:letter-spacing="-0.005cm" fo:font-weight="bold" style:font-weight-asian="bold" style:font-name-complex="Calibri" style:font-weight-complex="bold"/>
    </style:style>
    <style:style style:name="T73" style:family="text">
      <style:text-properties fo:color="#000000" fo:letter-spacing="-0.009cm" style:font-name-complex="Calibri"/>
    </style:style>
    <style:style style:name="T74" style:family="text">
      <style:text-properties fo:color="#000000" fo:letter-spacing="-0.009cm" style:text-underline-style="solid" style:text-underline-width="auto" style:text-underline-color="font-color" style:font-name-complex="Calibri"/>
    </style:style>
    <style:style style:name="T75" style:family="text">
      <style:text-properties fo:color="#000000" fo:letter-spacing="-0.009cm" style:text-underline-style="solid" style:text-underline-width="auto" style:text-underline-color="font-color" style:font-name-complex="Calibri" style:font-weight-complex="bold"/>
    </style:style>
    <style:style style:name="T76" style:family="text">
      <style:text-properties fo:color="#000000" fo:letter-spacing="-0.009cm" fo:font-weight="bold" style:font-weight-asian="bold" style:font-name-complex="Calibri" style:font-weight-complex="bold"/>
    </style:style>
    <style:style style:name="T77" style:family="text">
      <style:text-properties fo:color="#000000" fo:letter-spacing="0.012cm" fo:font-weight="bold" style:font-weight-asian="bold" style:font-name-complex="Calibri" style:font-weight-complex="bold"/>
    </style:style>
    <style:style style:name="T78" style:family="text">
      <style:text-properties fo:color="#000000" fo:letter-spacing="0.009cm" style:font-name-complex="Calibri"/>
    </style:style>
    <style:style style:name="T79" style:family="text">
      <style:text-properties fo:color="#000000" fo:letter-spacing="0.009cm" fo:font-weight="bold" style:font-weight-asian="bold" style:font-name-complex="Calibri" style:font-weight-complex="bold"/>
    </style:style>
    <style:style style:name="T80" style:family="text">
      <style:text-properties fo:color="#000000" style:text-underline-style="solid" style:text-underline-width="auto" style:text-underline-color="font-color" style:font-name-complex="Calibri"/>
    </style:style>
    <style:style style:name="T81" style:family="text">
      <style:text-properties style:font-name-complex="Calibri"/>
    </style:style>
    <style:style style:name="T82" style:family="text">
      <style:text-properties style:font-name-complex="Calibri" style:font-weight-complex="bold"/>
    </style:style>
    <style:style style:name="T83" style:family="text">
      <style:text-properties style:font-name="Times New Roman" fo:font-size="12pt" style:font-size-asian="12pt" style:font-size-complex="12pt"/>
    </style:style>
    <style:style style:name="T84" style:family="text">
      <style:text-properties fo:letter-spacing="-0.007cm" fo:font-weight="bold" style:font-weight-asian="bold" style:font-name-complex="Calibri"/>
    </style:style>
    <style:style style:name="T85" style:family="text">
      <style:text-properties fo:letter-spacing="-0.002cm" style:font-name-complex="Calibri"/>
    </style:style>
    <style:style style:name="T86" style:family="text">
      <style:text-properties fo:color="#c00000" fo:letter-spacing="-0.002cm" style:font-name-complex="Calibri"/>
    </style:style>
    <style:style style:name="T87" style:family="text">
      <style:text-properties fo:color="#c00000" fo:letter-spacing="-0.007cm" fo:font-weight="bold" style:font-weight-asian="bold" style:font-name-complex="Calibri"/>
    </style:style>
    <style:style style:name="T88" style:family="text">
      <style:text-properties style:font-name="Arial (W1)" fo:font-size="10pt" style:font-size-asian="10pt"/>
    </style:style>
    <style:style style:name="T89" style:family="text">
      <style:text-properties style:font-name="Arial (W1)" fo:font-size="10pt" fo:font-weight="bold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bookmark text:name="_GoBack"/></text:p>
      <text:p text:style-name="P19"/>
      <text:p text:style-name="P19"/>
      <text:p text:style-name="P19"/>
      <text:p text:style-name="P19"/>
      <text:p text:style-name="P19"/>
      <text:p text:style-name="P20"/>
      <text:p text:style-name="P19"/>
      <text:p text:style-name="P19"/>
      <text:p text:style-name="P19"/>
      <text:p text:style-name="P23"><text:span text:style-name="T2">BTS ASSURANCE</text:span></text:p>
      <text:p text:style-name="P21"/>
      <text:p text:style-name="P23"><text:span text:style-name="T1">CORRIGE DU CAS ROBIN</text:span></text:p>
      <text:p text:style-name="P22"/>
      <text:p text:style-name="P23"><text:span text:style-name="T1">SESSION 2018</text:span></text:p>
      <text:p text:style-name="P19"/>
      <text:p text:style-name="P19"/>
      <text:p text:style-name="P19"/>
      <text:p text:style-name="P19"/>
      <text:p text:style-name="P19"/>
      <text:p text:style-name="Standard"/>
      <text:p text:style-name="Standard"/>
      <text:p text:style-name="P24"><text:span text:style-name="T7">PREMIER TRAVAIL 38 POINT</text:span></text:p>
      <text:p text:style-name="P8"/>
      <text:p text:style-name="Standard"><text:span text:style-name="T9">►</text:span><text:span text:style-name="T11">Les faits</text:span> : Le véhicule de M. Robin a été percuté par un autre véhicule, arrivant en sens inverse et qui s’est déporté sur la voie de gauche.</text:p>
      <text:p text:style-name="Standard">Cet accident a occasionné des dommages matériels (les 2 véhicules sont hors d’usage) </text:p>
      <text:p text:style-name="P13"/>
      <text:list xml:id="list2688122244827713335" text:style-name="WWNum6">
        <text:list-item>
          <text:list>
            <text:list-item>
              <text:p text:style-name="P6"><text:span text:style-name="T4">Vérifiez si le contrat automobile de votre assuré, Victor ROBIN, est en cours au moment du sinistre. Justifiez votre réponse. </text:span><text:span text:style-name="T15">10 POINTS</text:span></text:p>
            </text:list-item>
          </text:list>
        </text:list-item>
      </text:list>
      <text:p text:style-name="Standard">M . Robin est titulaire d’un <text:span text:style-name="T6">contrat auto</text:span> n°28596321 <text:span text:style-name="T6">souscrit</text:span> le 31/12/2013 avec une prise d’effet le 01/01/2014. (Contrat à tacite reconduction) <text:span text:style-name="T14">1 point</text:span></text:p>
      <text:p text:style-name="Standard"/>
      <text:p text:style-name="Standard">M Robin n’a pas payé sa cotisation à l’échéance, une lettre de mise en demeure lui a été envoyée le 6 février 2017 </text:p>
      <text:p text:style-name="P8"/>
      <text:p text:style-name="Standard"><text:span text:style-name="T12">Fondement juridique pour non-paiement de prime</text:span><text:span text:style-name="T7"> :</text:span></text:p>
      <text:p text:style-name="Standard"><text:span text:style-name="T10">Art L 113-2 du CA : obligation de paiement de la prime par l’assuré à l’échéance </text:span></text:p>
      <text:p text:style-name="Standard"><text:span text:style-name="T7">Article L113-3 CA </text:span><text:span text:style-name="T14">1 point</text:span><text:span text:style-name="T7"> : </text:span><text:span text:style-name="T10">LMD au plus tôt 10 jours après l’échéance, suspension 30 jours après </text:span><text:span text:style-name="T14">1 point</text:span><text:span text:style-name="T10">, résiliation 10 jours après la suspension.</text:span><text:span text:style-name="T14"> </text:span></text:p>
      <text:p text:style-name="Standard"><text:span text:style-name="T10">Remise en vigueur du contrat le lendemain à midi du j du paiement si régularisation pendant la période de suspension</text:span><text:span text:style-name="T14">1 point</text:span><text:span text:style-name="T10"> </text:span></text:p>
      <text:p text:style-name="P8"/>
      <text:p text:style-name="Standard"><text:span text:style-name="T12">En l’espèce : </text:span></text:p>
      <text:p text:style-name="Standard"><text:span text:style-name="T7">Non-paiement de la cotisation à l’échéance du 1</text:span><text:span text:style-name="T27">er</text:span><text:span text:style-name="T7"> 01 2017 </text:span><text:span text:style-name="T14">1 point</text:span></text:p>
      <text:p text:style-name="Standard"><text:span text:style-name="T7">Mise en demeure en recommandé le 6 février 2017 </text:span><text:span text:style-name="T10">soit plus de 10 jours après</text:span><text:span text:style-name="T7"> </text:span><text:span text:style-name="T14">1 point</text:span></text:p>
      <text:p text:style-name="Standard">Conséquences : <text:span text:style-name="T6">suspension des garanties</text:span>, le 8 mars 2017 (accepter le 6 ou 7 mars) (30 jours après la mise en demeure) <text:span text:style-name="T14">1 point</text:span></text:p>
      <text:p text:style-name="Standard"/>
      <text:p text:style-name="Standard"><text:span text:style-name="T6">Paiement</text:span> le 10 mars 2017 donc : <text:span text:style-name="T6">remise en vigueur</text:span> le 11 mars 2017 à 12h (paiement + 1j à 12h) <text:s/>(accepter toute <text:span text:style-name="T6">date antérieure à l’accident) </text:span><text:span text:style-name="T14">1 point</text:span></text:p>
      <text:p text:style-name="Standard"/>
      <text:p text:style-name="Standard">Accident le 14 mars 2017, <text:span text:style-name="T7">le contrat n’est plus suspendu </text:span><text:span text:style-name="T14">1 point</text:span></text:p>
      <text:p text:style-name="P8"/>
      <text:p text:style-name="Standard"><text:span text:style-name="T7">La garantie est due ou le contrat est en cours. </text:span><text:span text:style-name="T14">1 point</text:span></text:p>
      <text:p text:style-name="Standard"/>
      <text:p text:style-name="Standard"/>
      <text:list xml:id="list41564605" text:continue-numbering="true" text:style-name="WWNum6">
        <text:list-item>
          <text:list>
            <text:list-item>
              <text:p text:style-name="P7"><text:span text:style-name="T3">Déterminez le droit à indemnisation de votre assuré en droit commun.</text:span></text:p>
            </text:list-item>
          </text:list>
        </text:list-item>
      </text:list>
      <text:p text:style-name="Standard"><text:span text:style-name="T9">► </text:span><text:span text:style-name="T11">Fondement juridique de droit commun : la loi Badinter du 5 juillet 1985 </text:span></text:p>
      <text:p text:style-name="P11"/>
      <text:p text:style-name="Standard"><text:tab/>* Vérification de l’application de la <text:span text:style-name="T6">loi Badinter</text:span> ou loi du 5 juillet 1985 <text:span text:style-name="T14">1 point</text:span></text:p>
      <text:p text:style-name="Standard"/>
      <text:p text:style-name="Standard"><text:span text:style-name="T11">Conditions d’application</text:span></text:p>
      <text:p text:style-name="Standard">Il faut 4 éléments pour que la loi s’applique (<text:span text:style-name="T6">article 1</text:span> ou L211-8 CA) : <text:span text:style-name="T14">1 point</text:span></text:p>
      <text:p text:style-name="Standard">- un VTM</text:p>
      <text:p text:style-name="Standard">- un accident de la circulation</text:p>
      <text:p text:style-name="Standard">- une victime de dommages</text:p>
      <text:p text:style-name="Standard">- l’implication du VTM</text:p>
      <text:p text:style-name="Standard"><text:soft-page-break/><text:span text:style-name="T14">2 points : 0,5 par condition</text:span></text:p>
      <text:p text:style-name="Standard"><text:span text:style-name="T11">En l’espèce</text:span>, il y a bien au moins un VTM, la Golf de notre assuré, une victime de dommages matériels, le conducteur notre assuré. Le VTM est impliqué <text:s/>puisqu’il y a un choc direct avec un autre véhicule. <text:span text:style-name="T14">2 points : 0,5 par vérification</text:span></text:p>
      <text:p text:style-name="Standard"/>
      <text:p text:style-name="Standard">Il s’agit bien d’un accident sur une route ouverte à la circulation lieudit « La grenouillère » sur la commune de Crozon FRANCE</text:p>
      <text:p text:style-name="Standard"><text:span text:style-name="T7">Solution : La loi Badinter s’applique</text:span>. <text:span text:style-name="T14">0,5 point</text:span></text:p>
      <text:p text:style-name="Standard"/>
      <text:p text:style-name="Standard"><text:tab/>* Droit à indemnisation de M Robin pour ses dommages matériels</text:p>
      <text:p text:style-name="Standard"><text:span text:style-name="T11">Fondements juridiques </text:span></text:p>
      <text:p text:style-name="Standard">Le régime d’indemnisation des conducteurs est défini par <text:span text:style-name="T6">l’article 4 ou 5 de la loi Badinter</text:span>. <text:span text:style-name="T14">1 point</text:span></text:p>
      <text:p text:style-name="Standard"><text:span text:style-name="T6">La faute du conducteur</text:span> a pour effet de <text:span text:style-name="T6">limiter ou exclure son droit à indemnisation</text:span> pour ses dommages aux biens. <text:span text:style-name="T14">1 point</text:span> La faute du conducteur est appréciée par rapport au code de la route</text:p>
      <text:p text:style-name="Standard"/>
      <text:p text:style-name="Standard">En l’espèce M. Robin a été percuté par l’autre véhicule qui s’est déporté sur la voie de gauche. Il <text:span text:style-name="T6">n’a donc commis aucune faute</text:span> par rapport au code de la route <text:span text:style-name="T14">1 point</text:span> </text:p>
      <text:p text:style-name="Standard"/>
      <text:p text:style-name="Standard">Il doit être intégralement indemnisé de ses préjudices matériels (droit à indemnisation intégral).<text:span text:style-name="T14"> 0,5 point</text:span></text:p>
      <text:p text:style-name="Standard"/>
      <text:p text:style-name="P10"/>
      <text:p text:style-name="Standard"><text:span text:style-name="T9">1.3 Vérifiez si la convention IRSA s’applique. Justifiez votre réponse. </text:span><text:span text:style-name="T16">4,5 points</text:span></text:p>
      <text:p text:style-name="Standard"><text:span text:style-name="T11">La convention IRSA</text:span></text:p>
      <text:p text:style-name="Standard"/>
      <text:p text:style-name="Standard"><text:tab/>* Conditions d’application </text:p>
      <text:p text:style-name="Standard">- au moins 2 VTM impliqués : celui de M Robin et celui de Mme Leprat</text:p>
      <text:p text:style-name="Standard">- des dommages matériels : les véhicules sont hors d’usage</text:p>
      <text:p text:style-name="Standard">- deux assureurs adhérents : les ASSURANCES Jestin et ASSURTOUT adhèrent </text:p>
      <text:p text:style-name="Standard">- accident de la circulation en France, dans les DOM ou à Monaco : au lieudit « La grenouillère » sur la commune de Crozon FRANCE</text:p>
      <text:p text:style-name="Standard"><text:span text:style-name="T14">2 points pour les conditions : 0,5 par condition et 2 points pour les vérifications : 0,5 par vérification</text:span></text:p>
      <text:p text:style-name="Standard"/>
      <text:p text:style-name="Standard"><text:span text:style-name="T6">La convention IRSA s’applique</text:span> <text:span text:style-name="T14">0,5 points :</text:span></text:p>
      <text:p text:style-name="Standard"/>
      <text:p text:style-name="Standard"/>
      <text:p text:style-name="Standard"><text:span text:style-name="T9">1.4 Expliquez la procédure d’indemnisation des dommages matériels de monsieur Victor ROBIN en précisant le montant de l’indemnité à lui verser. </text:span><text:span text:style-name="T16">6,5 points</text:span></text:p>
      <text:p text:style-name="Standard"/>
      <text:p text:style-name="Standard">Cette convention prévoit la prise en charge du sinistre par l’assureur direct (assureur de la victime) selon le droit à indemnisation de son assuré victime. <text:span text:style-name="T14">1 point</text:span></text:p>
      <text:p text:style-name="Standard"/>
      <text:p text:style-name="Standard"><text:span text:style-name="T11">En l’espèce</text:span>, notre assuré dispose d’un droit à indemnisation intégral pour tous ses dommages matériels <text:span text:style-name="T14">1 point </text:span></text:p>
      <text:p text:style-name="Standard"/>
      <text:p text:style-name="Standard"><text:soft-page-break/><text:span text:style-name="T11">Conclusion :</text:span> nous (ASSURANCES JESTIN) l’indemniserons donc intégralement en application du droit commun. <text:span text:style-name="T14">1 point</text:span></text:p>
      <text:p text:style-name="Standard"/>
      <text:p text:style-name="Standard">Au regard du rapport d’expertise rédigé le 18 mars 2017, le véhicule est économiquement non réparable <text:span text:style-name="T14">0,5 point </text:span><text:s/>(montant des réparations 1207,94 TTC &gt; VRADE 500 € TTC) <text:span text:style-name="T14">0,5 point</text:span>. Une procédure VEI est mise en place. <text:span text:style-name="T14">0,5 point</text:span></text:p>
      <text:p text:style-name="Standard"/>
      <text:p text:style-name="Standard">M. Robin a donc le choix entre :</text:p>
      <text:p text:style-name="Standard">- céder son véhicule (indemnisation en perte totale avec cession du véhicule à l’assureur) à notre société d’assurance</text:p>
      <text:p text:style-name="Standard">- le conserver selon les dispositions du Code de la route</text:p>
      <text:p text:style-name="Standard"/>
      <text:p text:style-name="Standard">D’après le rapport d’expertise nous apprenons que <text:span text:style-name="T6">notre assuré a accepté de nous céder son véhicule</text:span> le 17 mars 2017 <text:span text:style-name="T14">1 point</text:span></text:p>
      <text:p text:style-name="Standard"/>
      <text:p text:style-name="Standard">Un certificat de non gage est émis le 20.04.2017, nous pourrons donc indemniser M.Robin : </text:p>
      <text:p text:style-name="Standard"/>
      <text:p text:style-name="Standard"><text:span text:style-name="T11">Conclusion :</text:span><text:span text:style-name="T6"> notre indemnité est de la VRADE, soit 500 €</text:span> <text:span text:style-name="T14">1 point</text:span></text:p>
      <text:p text:style-name="Standard"/>
      <text:p text:style-name="Standard"/>
      <text:p text:style-name="Standard"><text:span text:style-name="T6">1.5 Déterminez et justifiez le recours à exercer. </text:span><text:span text:style-name="T17">7 points</text:span></text:p>
      <text:p text:style-name="Standard"><text:span text:style-name="T11">Fondement</text:span> : Dans le cadre de la convention IRSA, le recours est fondé sur les cas du barème et sur l’assiette de recours.</text:p>
      <text:p text:style-name="Standard"/>
      <text:p text:style-name="Standard"><text:span text:style-name="T11">Détermination du cas du barème </text:span></text:p>
      <text:p text:style-name="Standard"><text:span text:style-name="T6">Cas 20</text:span> barème IRSA <text:span text:style-name="T14">1 point </text:span>: les 2 véhicules circulent en sens inverse, un véhicule empiète ou franchit l’axe médian.</text:p>
      <text:p text:style-name="Standard">C’est le cas ici Mme Leprat se déporte sur la voie de gauche et percute notre assuré dans sa voie de circulation <text:span text:style-name="T14">1 point (soit pour justification du cas 20 ou application à l’espèce)</text:span></text:p>
      <text:p text:style-name="Standard">M. Robin : 0, Mme. Leprat 1 <text:span text:style-name="T14">1 point</text:span></text:p>
      <text:p text:style-name="Standard"/>
      <text:p text:style-name="Standard"><text:span text:style-name="T11">Conclusion :</text:span> nous pourrons faire un recours intégral contre ASSURTOUT </text:p>
      <text:p text:style-name="Standard"/>
      <text:p text:style-name="Standard"><text:span text:style-name="T11">Recours à exercer </text:span></text:p>
      <text:p text:style-name="Standard"><text:span text:style-name="T11">Fondement :</text:span> D’après l’art 2.2 lorsque la procédure VEI s’applique, <text:span text:style-name="T6">l’assiette est constituée par la VRADE</text:span> <text:span text:style-name="T14">1 point</text:span></text:p>
      <text:p text:style-name="Standard">D’après <text:span text:style-name="T6">article 3.1</text:span> les règles du <text:span text:style-name="T6">recours forfaitaire</text:span> s'appliquent aux accidents même sans collision entre <text:span text:style-name="T6">deux véhicules</text:span> et deux seulement, dès lors que <text:span text:style-name="T6">l’assiette du recours</text:span> hors taxes, déterminée conformément aux 2.1 et 2.2 est <text:span text:style-name="T6">inférieure</text:span> ou égale, avant détermination du droit à recours conventionnel, <text:span text:style-name="T6">à 6500 €</text:span> en Annexe 2. <text:span text:style-name="T14">1 point</text:span></text:p>
      <text:p text:style-name="Standard"/>
      <text:p text:style-name="Standard">D’après l’annexe 2, le forfait est de 1420€ pour les accidents en 2017</text:p>
      <text:p text:style-name="Standard">En l’espèce <text:span text:style-name="T6">l’assiette est de 500 €, inférieure au plafond de 6500 € HT </text:span><text:span text:style-name="T14">1 point</text:span></text:p>
      <text:p text:style-name="Standard"><text:span text:style-name="T6">Recours forfaitaire</text:span> de 1420 € exercé par l’assureur de M. Robin contre l’assureur de M. Le Prat <text:span text:style-name="T14">1 point</text:span></text:p>
      <text:p text:style-name="Standard"/>
      <text:p text:style-name="Standard"/>
      <text:p text:style-name="Standard"><text:tab/></text:p>
      <text:p text:style-name="P36"><text:soft-page-break/></text:p>
      <text:p text:style-name="P36"/>
      <text:p text:style-name="P15"/>
      <text:p text:style-name="P40"><text:span text:style-name="T29">Deuxième <text:s/>travail : Sinistre Incendie</text:span></text:p>
      <text:p text:style-name="P37"/>
      <text:p text:style-name="P35"><text:span text:style-name="T32">Rappel des faits </text:span><text:span text:style-name="T31">: monsieur ROBIN, propriétaire occupant, a souscrit un contrat multirisque habitation formule classique avec option rééquipement à neuf auprès des Assurances JESTIN <text:s/>à effet du 01/06/2009</text:span><text:span text:style-name="T35"> pour sa maison <text:s/>située 27 rue CHAILLOT à Brest.</text:span></text:p>
      <text:p text:style-name="P35"><text:span text:style-name="T40">Le 1er juillet 2017, alors que Monsieur ROBIN est sorti saluer son voisin devant chez lui en laissant un plat mijoter sur sa gazinière, </text:span><text:span text:style-name="T31">un incendie se déclare, endommage la cuisine et l'entrée de celui-ci et se propage au auvent attenant du voisin.</text:span></text:p>
      <text:p text:style-name="P39"><text:span text:style-name="T29">Question 2.1</text:span><text:span text:style-name="T30"> : </text:span><text:span text:style-name="T45">Justifiez la prise en charge des dommages subis par Monsieur Victor ROBIN: 6</text:span><text:span text:style-name="T19"> points</text:span></text:p>
      <text:p text:style-name="P35"><text:span text:style-name="T42">On considère que le contrat multirisques habitation de M. ROBIN est </text:span><text:span text:style-name="T44">en cours</text:span><text:span text:style-name="T42"> au jour du sinistre. </text:span><text:span text:style-name="T14">1 point</text:span></text:p>
      <text:p text:style-name="P35"/>
      <text:p text:style-name="P41"><text:span text:style-name="T37">Le sinistre doit être déclaré dans les 5 jours ouvrés</text:span><text:span text:style-name="T35">. Selon l’art L 113-2 du code des assurances</text:span></text:p>
      <text:p text:style-name="P41"><text:span text:style-name="T38">En l’espèce</text:span><text:span text:style-name="T35"> le sinistre a eu lieu le 1er juillet 2017, il a été déclaré le 6 juillet 2017 soit 5 jours après sa survenance. </text:span><text:span text:style-name="T20">1</text:span><text:span text:style-name="T14"> point (pour règle + application, </text:span><text:span text:style-name="T17">y compris pour les candidats qui n’auraient vérifié que dans le 1</text:span><text:span text:style-name="T22">er</text:span><text:span text:style-name="T17"> dossier</text:span><text:span text:style-name="T14">)</text:span></text:p>
      <text:p text:style-name="P43"/>
      <text:p text:style-name="P41"><text:span text:style-name="T35">L'expert nous indique que le risque est conforme à la déclaration initiale.</text:span></text:p>
      <text:p text:style-name="P38"/>
      <text:p text:style-name="P35"><text:span text:style-name="T47">Les dispositions contractuelles</text:span><text:span text:style-name="T46"> :</text:span></text:p>
      <text:p text:style-name="P35"><text:span text:style-name="T42">Le contrat couvre l’incendie : ie la combustion avec flammes en dehors d’un foyer normal selon les CG. </text:span><text:span text:style-name="T14">1 point</text:span><text:span text:style-name="T42"> ainsi que les mesures de sauvetage conformément à l’article L122-3 du CA. </text:span></text:p>
      <text:p text:style-name="P35"/>
      <text:p text:style-name="P41"><text:span text:style-name="T39">En l’espèce :</text:span><text:span text:style-name="T38"> </text:span><text:span text:style-name="T36">l’assuré a laissé des objets près de la cuisinière en marche</text:span><text:span text:style-name="T38">, ils se sont enflammés, ce qui a provoqué un incendie </text:span><text:span text:style-name="T14">1 point</text:span></text:p>
      <text:p text:style-name="P41"><text:span text:style-name="T33">La formule classique comprend la garantie incendie</text:span><text:span text:style-name="T31"> </text:span><text:span text:style-name="T14">1 point </text:span></text:p>
      <text:p text:style-name="P41"><text:span text:style-name="T36">La garantie incendie </text:span><text:span text:style-name="T38">est acquise</text:span><text:span text:style-name="T36"> pour les dommages de M ROBIN</text:span><text:span text:style-name="T38"> </text:span><text:span text:style-name="T14">1 point</text:span></text:p>
      <text:p text:style-name="P42"/>
      <text:p text:style-name="P41"><text:span text:style-name="T29">Question 2.2 Calculez le montant de l’indemnité due à votre assuré et précisez les modalités d’indemnisation.</text:span><text:span text:style-name="T23"> 16 points</text:span></text:p>
      <text:p text:style-name="P25"><text:span text:style-name="T47">Modalités d’indemnisation :</text:span><text:span text:style-name="T49"> </text:span></text:p>
      <text:p text:style-name="P25"><text:span text:style-name="T41">Formule classique avec</text:span><text:span text:style-name="T49"> option rééquipement à neuf </text:span><text:span text:style-name="T18">1</text:span><text:span text:style-name="T14"> point quel que soit l’endroit où cela figure</text:span></text:p>
      <text:p text:style-name="P48"/>
      <text:p text:style-name="P47"><text:span text:style-name="T40">Les conditions générales mentionnent une indemnisation en valeur de reconstruction à neuf (accepter valeur à neuf) </text:span><text:span text:style-name="T48">pour les dommages immobiliers et mobiliers</text:span><text:span text:style-name="T40"> </text:span></text:p>
      <text:p text:style-name="P47"><text:span text:style-name="T48">L’indemnisation se fera en deux temps</text:span><text:span text:style-name="T40"> </text:span><text:span text:style-name="T14">1point </text:span><text:span text:style-name="T40">: <text:line-break/>- règlement immédiat</text:span><text:span text:style-name="T48"> vétusté déduite</text:span><text:span text:style-name="T40"> </text:span><text:span text:style-name="T24">1 point <text:line-break/></text:span><text:span text:style-name="T81">-</text:span><text:span text:style-name="T24"> </text:span><text:span text:style-name="T40">un règlement différé </text:span><text:span text:style-name="T48">de la vétusté</text:span><text:span text:style-name="T40"> </text:span><text:span text:style-name="T24">0,5</text:span><text:span text:style-name="T14"> point</text:span><text:span text:style-name="T40">  sous conditions de </text:span><text:span text:style-name="T48">justificatifs de réparations dans les deux ans</text:span><text:span text:style-name="T40">.</text:span><text:span text:style-name="T14"> 0,5 point</text:span><text:span text:style-name="T40">: </text:span></text:p>
      <text:list xml:id="list8493082267609730761" text:style-name="WWNum7">
        <text:list-item>
          <text:p text:style-name="P4"><text:span text:style-name="T51">Sans limite</text:span><text:span text:style-name="T50"> pour les dommages immobiliers et pour les meubles </text:span><text:span text:style-name="T25">0,5 point</text:span><text:span text:style-name="T50"> </text:span></text:p>
        </text:list-item>
        <text:list-item>
          <text:p text:style-name="P4"><text:span text:style-name="T51">Sans limite</text:span><text:span text:style-name="T50"> pour les appareils électriques et les vêtements de moins de 7 ans </text:span><text:span text:style-name="T25">0,5 point</text:span><text:span text:style-name="T50"> </text:span></text:p>
        </text:list-item>
      </text:list>
      <text:p text:style-name="P48"/>
      <text:p text:style-name="P47"><text:soft-page-break/><text:span text:style-name="T40">En l’espèce la gazinière qui date de 2014 et le linge (vêtements) qui datent de 2015 ont moins de 7 ans </text:span><text:span text:style-name="T20">1</text:span><text:span text:style-name="T14"> point</text:span></text:p>
      <text:p text:style-name="P47"><text:span text:style-name="T40">Les objets d’une valeur &gt; à 1015 € indexé soit 1015 X932,7 /799 ,4 <text:s/>= <text:s/>1184,25 sont des objets de valeur </text:span><text:span text:style-name="T24">0,5 point</text:span><text:span text:style-name="T40"> </text:span></text:p>
      <text:p text:style-name="P47"><text:span text:style-name="T40">Le tableau perdu est bien un objet de valeur.</text:span></text:p>
      <text:p text:style-name="P47"><text:span text:style-name="T40">Ils sont estimés au prix de vente publique sur estimation d’un commissaire-priseur </text:span><text:span text:style-name="T24">0,5</text:span><text:span text:style-name="T14"> point</text:span><text:span text:style-name="T40">.</text:span></text:p>
      <text:p text:style-name="P48"/>
      <text:p text:style-name="P25"><text:span text:style-name="T57">Plafonds de garantie :</text:span><text:span text:style-name="T58"> le contrat </text:span><text:span text:style-name="T56">(plafonds sauf mention contraire et franchise) </text:span><text:span text:style-name="T58">est indexé </text:span><text:span text:style-name="T24">0,5</text:span><text:span text:style-name="T14"> point</text:span><text:span text:style-name="T40"> </text:span></text:p>
      <text:p text:style-name="P27"/>
      <text:p text:style-name="P25"><text:span text:style-name="T62">L'indice au jour de la souscription est de 799,4 et l'indice au jour du sinistre est </text:span><text:span text:style-name="T67">de 932,7. </text:span></text:p>
      <text:p text:style-name="P35"><text:span text:style-name="T55">Le capital mobilier souscrit au 8 juillet 2009 est de 55 000 €</text:span><text:span text:style-name="T68"> </text:span></text:p>
      <text:p text:style-name="P49"><text:span text:style-name="T68">Montant des capitaux mobiliers assurés au jour du sinistre est :</text:span><text:span text:style-name="T70"> </text:span><text:span text:style-name="T71">55 000 X 932,7 /799,4 </text:span><text:span text:style-name="T72">= 64 171,25 € </text:span><text:span text:style-name="T21">1</text:span><text:span text:style-name="T14"> point</text:span><text:span text:style-name="T40"> </text:span></text:p>
      <text:p text:style-name="P52"/>
      <text:p text:style-name="P49"><text:span text:style-name="T70">Objets de valeur : plafond 5 500 soit </text:span><text:span text:style-name="T71">6417,13</text:span><text:span text:style-name="T70"> </text:span><text:span text:style-name="T71">€</text:span><text:span text:style-name="T70"> indexé </text:span><text:span text:style-name="T20">1</text:span><text:span text:style-name="T14"> point</text:span><text:span text:style-name="T40"> </text:span></text:p>
      <text:p text:style-name="P52"/>
      <text:p text:style-name="P49"><text:span text:style-name="T70">Franchise = </text:span><text:span text:style-name="T71">120 €</text:span><text:span text:style-name="T70">. 120 X 932,7 /799,4= 140,01 (accepter 140 €) </text:span><text:span text:style-name="T20">1</text:span><text:span text:style-name="T14"> point</text:span><text:span text:style-name="T40"> </text:span></text:p>
      <text:p text:style-name="P50"/>
      <text:p text:style-name="P52"/>
      <text:p text:style-name="P51"><text:span text:style-name="T75">Calcul de l'indemnité revenant à Monsieur ROBIN :</text:span></text:p>
      <text:p text:style-name="P25"><text:span text:style-name="T30">Indemnité immédiate (d’après le rapport d’expertise)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32"><text:span text:style-name="T34">Valeur vétusté déduite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43">Biens immobiliers et mobiliers </text:span><text:span text:style-name="T20">1</text:span><text:span text:style-name="T14"> point</text:span><text:span text:style-name="T40"> </text:span></text:p>
          </table:table-cell>
          <table:table-cell table:style-name="Tableau1.A1" office:value-type="string">
            <text:p text:style-name="P55"><text:span text:style-name="T31">8 253,50</text:span></text:p>
          </table:table-cell>
        </table:table-row>
        <table:table-row table:style-name="Tableau1.3">
          <table:table-cell table:style-name="Tableau1.A1" office:value-type="string">
            <text:p text:style-name="P53"><text:span text:style-name="T31">Tableau </text:span><text:span text:style-name="T20">1</text:span><text:span text:style-name="T14"> point</text:span><text:span text:style-name="T40"> </text:span></text:p>
          </table:table-cell>
          <table:table-cell table:style-name="Tableau1.A1" office:value-type="string">
            <text:p text:style-name="P55"><text:span text:style-name="T81">1 690,00</text:span></text:p>
          </table:table-cell>
        </table:table-row>
        <table:table-row table:style-name="Tableau1.4">
          <table:table-cell table:style-name="Tableau1.A1" office:value-type="string">
            <text:p text:style-name="P53"><text:span text:style-name="T7">TOTAL</text:span></text:p>
          </table:table-cell>
          <table:table-cell table:style-name="Tableau1.A1" office:value-type="string">
            <text:p text:style-name="P55"><text:span text:style-name="T8">9 943,50</text:span></text:p>
          </table:table-cell>
        </table:table-row>
        <table:table-row table:style-name="Tableau1.4">
          <table:table-cell table:style-name="Tableau1.A1" office:value-type="string">
            <text:p text:style-name="P53"><text:span text:style-name="T7">FRANCHISE </text:span><text:span text:style-name="T20">1</text:span><text:span text:style-name="T14"> point</text:span><text:span text:style-name="T40"> </text:span></text:p>
          </table:table-cell>
          <table:table-cell table:style-name="Tableau1.A1" office:value-type="string">
            <text:p text:style-name="P55"><text:span text:style-name="T8">140,01</text:span></text:p>
          </table:table-cell>
        </table:table-row>
        <table:table-row table:style-name="Tableau1.4">
          <table:table-cell table:style-name="Tableau1.A1" office:value-type="string">
            <text:p text:style-name="P53"><text:span text:style-name="T7">INDEMNITÉ IMMÉDIATE </text:span><text:span text:style-name="T20">0,5</text:span><text:span text:style-name="T14"> point</text:span><text:span text:style-name="T40"> </text:span></text:p>
          </table:table-cell>
          <table:table-cell table:style-name="Tableau1.A1" office:value-type="string">
            <text:p text:style-name="P55"><text:span text:style-name="T8">9 803,49</text:span></text:p>
          </table:table-cell>
        </table:table-row>
      </table:table>
      <text:p text:style-name="Standard"/>
      <text:p text:style-name="P25"><text:span text:style-name="T30">Indemnité différée :</text:span></text:p>
      <text:p text:style-name="P56"><text:span text:style-name="T77">L’assuré percevra une indemnité différée : sur justificatifs dans un délai de 2 ans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Standard"><text:span text:style-name="T8">Vétusté récupérable</text:span></text:p>
          </table:table-cell>
        </table:table-row>
        <table:table-row table:style-name="Tableau2.2">
          <table:table-cell table:style-name="Tableau2.A1" office:value-type="string">
            <text:p text:style-name="Standard"><text:span text:style-name="T82">Biens Immobiliers</text:span><text:span text:style-name="T42"> et </text:span><text:span text:style-name="T60">Biens mobiliers</text:span><text:span text:style-name="T42"> </text:span></text:p>
          </table:table-cell>
          <table:table-cell table:style-name="Tableau2.A1" office:value-type="string">
            <text:p text:style-name="P16"><text:span text:style-name="T40">2 171,50</text:span></text:p>
          </table:table-cell>
        </table:table-row>
        <table:table-row table:style-name="Tableau2.3">
          <table:table-cell table:style-name="Tableau2.A1" office:value-type="string">
            <text:p text:style-name="P53"><text:span text:style-name="T33">TOTAL INDEMNITE DIFFEREE </text:span><text:span text:style-name="T20">1</text:span><text:span text:style-name="T14"> point</text:span><text:span text:style-name="T40"> </text:span></text:p>
          </table:table-cell>
          <table:table-cell table:style-name="Tableau2.A1" office:value-type="string">
            <text:p text:style-name="P16"><text:span text:style-name="T6">2 171,50</text:span></text:p>
          </table:table-cell>
        </table:table-row>
      </table:table>
      <text:p text:style-name="P59"/>
      <text:p text:style-name="P58"><text:span text:style-name="T78">L'indemnité totale est </text:span><text:span text:style-name="T79">de 11 974,99 € </text:span><text:span text:style-name="T20">0,5</text:span><text:span text:style-name="T14"> point</text:span><text:span text:style-name="T40"> </text:span><text:span text:style-name="T79"> </text:span></text:p>
      <text:p text:style-name="P58"><text:span text:style-name="T79">Plafonds non atteints </text:span><text:span text:style-name="T20">0,5</text:span><text:span text:style-name="T14"> point</text:span></text:p>
      <text:p text:style-name="P28"/>
      <text:p text:style-name="P41"><text:span text:style-name="T29">Question : 2.3 Analysez la responsabilité de M. Robin pour les dommages causés à son voisin</text:span><text:span text:style-name="T30"> <text:s/></text:span><text:span text:style-name="T23">9 points</text:span></text:p>
      <text:p text:style-name="P44"/>
      <text:p text:style-name="P60"><text:span text:style-name="T59">L'incendie a causé des dommages matériels au v</text:span><text:span text:style-name="T28">oisin.</text:span></text:p>
      <text:p text:style-name="P25"><text:span text:style-name="T59">Il n’existe pas de contrat entre le client et son voisin, </text:span><text:span text:style-name="T62">la RC est extra contractuelle </text:span><text:span text:style-name="T60">(accepter quasi-délictuelle)</text:span><text:span text:style-name="T62"> </text:span><text:span text:style-name="T20">1</text:span><text:span text:style-name="T14"> point</text:span></text:p>
      <text:p text:style-name="P33"/>
      <text:p text:style-name="P25"><text:span text:style-name="T75">Principes applicables et garantie concernée</text:span><text:span text:style-name="T74"> :</text:span></text:p>
      <text:p text:style-name="P25"><text:soft-page-break/><text:span text:style-name="T62">L'article 1242 alinéa 2 du code civil</text:span><text:span text:style-name="T86"> </text:span><text:span text:style-name="T85">(accepter 1384 al. 2)</text:span><text:span text:style-name="T86"> </text:span><text:span text:style-name="T20">1</text:span><text:span text:style-name="T14"> point (si pas d’alinéa, pas de point)</text:span><text:span text:style-name="T59"> s’applique si :</text:span></text:p>
      <text:list xml:id="list41564817" text:continue-numbering="true" text:style-name="WWNum7">
        <text:list-item>
          <text:p text:style-name="P3"><text:span text:style-name="T52">Un incendie a pris </text:span><text:span text:style-name="T53">naissance dans le bien gardé</text:span><text:span text:style-name="T52"> </text:span><text:span text:style-name="T26">0,5</text:span><text:span text:style-name="T25"> point</text:span></text:p>
        </text:list-item>
        <text:list-item>
          <text:p text:style-name="P3"><text:span text:style-name="T53">Communication d’incendie</text:span><text:span text:style-name="T52"> </text:span><text:span text:style-name="T26">0,5</text:span><text:span text:style-name="T25"> point</text:span></text:p>
        </text:list-item>
        <text:list-item>
          <text:p text:style-name="P3"><text:span text:style-name="T53">La</text:span><text:span text:style-name="T52"> </text:span><text:span text:style-name="T53">victime doit prouver la faute du gardien</text:span><text:span text:style-name="T52"> </text:span><text:span text:style-name="T26">1</text:span><text:span text:style-name="T25"> point</text:span></text:p>
        </text:list-item>
      </text:list>
      <text:p text:style-name="P61"><text:span text:style-name="T11">Moyen d’exonération</text:span> : cause étrangère (force majeure, fait d’un tiers, faute de la victime) <text:span text:style-name="T20">1</text:span><text:span text:style-name="T14"> point</text:span></text:p>
      <text:p text:style-name="P29"/>
      <text:p text:style-name="P25"><text:span text:style-name="T57">En l’espèce</text:span><text:span text:style-name="T55"> : </text:span></text:p>
      <text:p text:style-name="P5"><text:span text:style-name="T54">L'incendie a pris naissance dans la maison de M. ROBIN et s'est propagé à l’auvent attenant de son voisin M Bertrand. </text:span><text:span text:style-name="T26">1</text:span><text:span text:style-name="T25"> point</text:span></text:p>
      <text:p text:style-name="P5"><text:span text:style-name="T54">M. Robin a laissé un objet inflammable près d'une source de chaleur (brûleur gazinière).</text:span></text:p>
      <text:p text:style-name="P57"><text:span text:style-name="T59">Il s'agit </text:span><text:span text:style-name="T62">d'une faute d’imprudence </text:span><text:span text:style-name="T59">: Défaut de surveillance du plat laissé en chauffe</text:span><text:span text:style-name="T40"> qui est à l’origine du sinistre</text:span><text:span text:style-name="T20">1</text:span><text:span text:style-name="T14"> point</text:span><text:span text:style-name="T40">. Il ne peut invoquer aucun moyen d’exonération. </text:span><text:span text:style-name="T14">1 point</text:span></text:p>
      <text:p text:style-name="P30"/>
      <text:p text:style-name="P25"><text:span text:style-name="T66">Monsieur ROBIN </text:span><text:span text:style-name="T67">est responsable </text:span><text:span text:style-name="T14">1 point</text:span></text:p>
      <text:p text:style-name="P45"/>
      <text:p text:style-name="P41"><text:span text:style-name="T69">2.4 </text:span><text:span text:style-name="T62">Déterminez si la société d’assurance ASSURTIX, assureur du voisin, peut exercer un recours à votre encontre. Si oui, justifiez le montant de ce recours sachant que les 2 sociétés d’assurance adhèrent à la convention de renonciation de recours annexée :</text:span></text:p>
      <text:p text:style-name="P44"/>
      <text:p text:style-name="P41"><text:span text:style-name="T69">Le client dispose de la Garantie RC vis-à-vis des voisins et des tiers </text:span><text:span text:style-name="T68">qui prend en charge le recours que l’assuré peut subir de la victime sur le fondement de 1242 du c.</text:span><text:span text:style-name="T81">Civ <text:s/></text:span><text:span text:style-name="T20">1</text:span><text:span text:style-name="T14"> point</text:span></text:p>
      <text:p text:style-name="P41"><text:span text:style-name="T81">Avec un plafond de 10 000 000 €.</text:span></text:p>
      <text:p text:style-name="P46"/>
      <text:p text:style-name="P25"><text:span text:style-name="T64">Le principe de la </text:span><text:span text:style-name="T65">subrogation</text:span><text:span text:style-name="T64"> légale</text:span><text:span text:style-name="T63"> : </text:span><text:span text:style-name="T20">1</text:span><text:span text:style-name="T14"> point</text:span></text:p>
      <text:p text:style-name="P62"><text:span text:style-name="T55">Cette action est prévue par l'article </text:span><text:span text:style-name="T58">L 121-12 du Code des Assurances</text:span><text:span text:style-name="T87"> </text:span><text:span text:style-name="T20">1</text:span><text:span text:style-name="T14"> point</text:span><text:span text:style-name="T84"> pour les prestations indemnitaires.</text:span></text:p>
      <text:p text:style-name="P49"><text:span text:style-name="T70">L'assureur qui a payé une indemnité à son assuré, prend les droits de ce dernier contre l'auteur responsable du sinistre. </text:span></text:p>
      <text:p text:style-name="P63"/>
      <text:p text:style-name="P62"><text:span text:style-name="T49">Les conditions d'exercice de l'action subrogatoire</text:span><text:span text:style-name="T40"> :</text:span></text:p>
      <text:list xml:id="list9119071054724420592" text:style-name="WWNum4">
        <text:list-item>
          <text:p text:style-name="P34"><text:span text:style-name="T59">L'assureur de dommages aux biens </text:span><text:span text:style-name="T61">doit justifier du paiement effectif</text:span><text:span text:style-name="T59">, auprès </text:span><text:span text:style-name="T70">de la victime, de la somme réclamée </text:span><text:span text:style-name="T20">1</text:span><text:span text:style-name="T14"> point</text:span></text:p>
        </text:list-item>
        <text:list-item>
          <text:p text:style-name="P34"><text:span text:style-name="T67">La responsabilité de l’assuré doit être établie </text:span><text:span text:style-name="T66">: L'assureur du voisin doit apporter la preuve de la responsabilité. </text:span><text:span text:style-name="T20">1</text:span><text:span text:style-name="T14"> point</text:span></text:p>
        </text:list-item>
        <text:list-item>
          <text:p text:style-name="P34"><text:span text:style-name="T76">L'action en RC ne doit pas être prescrite. (5 ans) </text:span><text:span text:style-name="T73"> non exigé</text:span></text:p>
        </text:list-item>
      </text:list>
      <text:p text:style-name="P64"/>
      <text:p text:style-name="P25"><text:span text:style-name="T62">Limite : le recours est limité à la prestation versée </text:span><text:span text:style-name="T60">et à la dette du responsable</text:span><text:span text:style-name="T62"> </text:span><text:span text:style-name="T20">1</text:span><text:span text:style-name="T14"> point</text:span></text:p>
      <text:p text:style-name="P31"/>
      <text:p text:style-name="P25"><text:span text:style-name="T68">Les sociétés qui adhèrent à la </text:span><text:span text:style-name="T69">convention de </text:span><text:span text:style-name="T48">renonciation à recours </text:span><text:span text:style-name="T40">en VAN ne peuvent faire un recours que pour la valeur d’usage (ou renoncent à faire un recours sur le rachat de vétusté). </text:span><text:span text:style-name="T20">1</text:span><text:span text:style-name="T14"> point</text:span></text:p>
      <text:p text:style-name="P26"/>
      <text:p text:style-name="P25"><text:span text:style-name="T80">En l’espèce :</text:span></text:p>
      <text:p text:style-name="P25"><text:span text:style-name="T40">L’assureur Assurtix </text:span><text:span text:style-name="T48">a indemnisé</text:span><text:span text:style-name="T40"> </text:span><text:span text:style-name="T20">0,5</text:span><text:span text:style-name="T14"> point</text:span><text:span text:style-name="T40"> M Bertrand pour 1923,75 € en VAN sans franchise soit </text:span><text:span text:style-name="T48">1539 € vétusté déduite</text:span><text:span text:style-name="T40">.</text:span><text:span text:style-name="T20"> 0,5</text:span><text:span text:style-name="T14"> point</text:span></text:p>
      <text:p text:style-name="P25"><text:span text:style-name="T40">La responsabilité de M Robin est établie cf Q2.3. </text:span><text:span text:style-name="T20">0,5</text:span><text:span text:style-name="T14"> point</text:span></text:p>
      <text:p text:style-name="P25"><text:soft-page-break/><text:span text:style-name="T40">Les sociétés adhèrent à la convention de non recours </text:span><text:span text:style-name="T20">0,5</text:span><text:span text:style-name="T14"> point</text:span></text:p>
      <text:p text:style-name="P26"/>
      <text:p text:style-name="P25"><text:span text:style-name="T11">Conclusion :</text:span></text:p>
      <text:p text:style-name="P25">ASSURTIX est en droit d’exercer un recours envers nous <text:span text:style-name="T20">1</text:span><text:span text:style-name="T14"> point</text:span></text:p>
      <text:p text:style-name="P25">Le montant du recours sera de 1539 € <text:span text:style-name="T20">1</text:span><text:span text:style-name="T14"> point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pan text:style-name="T13">BAREME SUR <text:s/>80 POINTS</text:span></text:p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<text:span text:style-name="T11">Travail 1</text:span> :</text:p>
            <text:p text:style-name="P18"/>
          </table:table-cell>
          <table:table-cell table:style-name="Tableau3.A1" office:value-type="string">
            <text:p text:style-name="P18">40 <text:s/>points</text:p>
          </table:table-cell>
        </table:table-row>
        <table:table-row table:style-name="Tableau3.1"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8"/>
          </table:table-cell>
        </table:table-row>
        <table:table-row table:style-name="Tableau3.1">
          <table:table-cell table:style-name="Tableau3.A1" office:value-type="string">
            <text:p text:style-name="P18"><text:span text:style-name="T11">Travail 2</text:span> :</text:p>
            <text:p text:style-name="P18"/>
          </table:table-cell>
          <table:table-cell table:style-name="Tableau3.A1" office:value-type="string">
            <text:p text:style-name="P18"><text:s/>40 points</text:p>
          </table:table-cell>
        </table:table-row>
        <table:table-row table:style-name="Tableau3.1"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8"/>
          </table:table-cell>
        </table:table-row>
        <table:table-row table:style-name="Tableau3.1"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8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(W1)" svg:font-family="'Arial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style:font-name="Arial1" fo:font-size="10pt" style:font-size-asian="10pt" style:font-name-complex="Arial2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size-asian="12pt" style:font-name-complex="Cambria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Pied_20_de_20_page_20_Car" style:display-name="Pied de page Car" style:family="text">
      <style:text-properties fo:font-size="12pt" fo:language="fr" fo:country="FR" style:font-size-asian="12pt" style:language-asian="fr" style:country-asian="FR" style:font-size-complex="12pt" style:language-complex="ar" style:country-complex="SA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0" style:font-name-complex="Times New Roman2"/>
    </style:style>
    <style:style style:name="ListLabel_20_4" style:display-name="ListLabel 4" style:family="text">
      <style:text-properties style:font-name-complex="Times New Roman2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  <style:text-properties style:font-name="Open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  <style:text-properties style:font-name="Open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  <style:text-properties style:font-name="Wingdings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  <style:text-properties style:font-name="Open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  <style:text-properties style:font-name="Open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5.327cm" style:type="center"/>
          <style:tab-stop style:position="8.001cm" style:type="center"/>
          <style:tab-stop style:position="10.654cm" style:type="right"/>
          <style:tab-stop style:position="16.002cm" style:type="right"/>
        </style:tab-stops>
      </style:paragraph-properties>
    </style:style>
    <style:style style:name="MT1" style:family="text">
      <style:text-properties style:font-name="Arial (W1)" fo:font-size="10pt" style:font-size-asian="10pt"/>
    </style:style>
    <style:style style:name="MT2" style:family="text">
      <style:text-properties style:font-name="Arial1" fo:font-size="10pt" fo:font-weight="bold" style:font-size-asian="10pt" style:font-weight-asian="bold" style:font-name-complex="Arial2"/>
    </style:style>
    <style:style style:name="MT3" style:family="text">
      <style:text-properties style:font-name="Arial (W1)" fo:font-size="10pt" fo:font-weight="bold" style:font-size-asian="10pt" style:font-weight-asian="bold"/>
    </style:style>
    <style:page-layout style:name="Mpm1">
      <style:page-layout-properties fo:page-width="21.001cm" fo:page-height="29.7cm" style:num-format="1" style:print-orientation="portrait" fo:margin-top="2.501cm" fo:margin-bottom="0.229cm" fo:margin-left="2.501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72cm" fo:margin-left="0cm" fo:margin-right="0cm" fo:margin-top="2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72cm" fo:margin-left="2.501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ssion 2018</text:span></text:p>
        <text:p text:style-name="MP2"><text:span text:style-name="MT2"><text:tab/>É</text:span><text:span text:style-name="MT3">preuve E5.1<text:tab/><text:tab/></text:span></text:p>
        <text:p text:style-name="MP1"><text:span text:style-name="MT1">Coefficient</text:span></text:p>
        <text:p text:style-name="MP1"><text:span text:style-name="MT1">4</text:span></text:p>
        <text:p text:style-name="MP1"><text:span text:style-name="MT1">ASE5BR</text:span></text:p>
        <text:p text:style-name="MP1"><text:span text:style-name="MT1">Techniques d’assurance - assurance de biens et de responsabilité</text:span></text:p>
        <text:p text:style-name="MP1"><text:span text:style-name="MT1">page</text:span></text:p>
        <text:p text:style-name="MP1"><text:page-number text:select-page="current">9</text:page-number><text:span text:style-name="page_20_number"><text:span text:style-name="MT1">/</text:span></text:span><text:page-count>9</text:page-count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Session 2018</text:span></text:p>
        <text:p text:style-name="MP2"><text:span text:style-name="MT2"><text:tab/>É</text:span><text:span text:style-name="MT3">preuve E5.1<text:tab/><text:tab/></text:span></text:p>
        <text:p text:style-name="MP1"><text:span text:style-name="MT1">Coefficient</text:span></text:p>
        <text:p text:style-name="MP1"><text:span text:style-name="MT1">4</text:span></text:p>
        <text:p text:style-name="MP1"><text:span text:style-name="MT1">ASE5BR</text:span></text:p>
        <text:p text:style-name="MP1"><text:span text:style-name="MT1">Techniques d’assurance - assurance de biens et de responsabilité</text:span></text:p>
        <text:p text:style-name="MP1"><text:span text:style-name="MT1">page</text:span></text:p>
        <text:p text:style-name="MP1"><text:page-number text:select-page="current">1</text:page-number><text:span text:style-name="page_20_number"><text:span text:style-name="MT1">/</text:span></text:span><text:page-count>9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MENTS DE CORRIGE DU CAS SIMON</dc:title>
    <meta:initial-creator>Mimi</meta:initial-creator>
    <dc:creator>MOREL SAPENE</dc:creator>
    <meta:editing-cycles>2</meta:editing-cycles>
    <meta:print-date>2018-01-24T16:13:00</meta:print-date>
    <meta:creation-date>2018-05-25T13:22:00</meta:creation-date>
    <dc:date>2018-05-25T13:22:00</dc:date>
    <meta:editing-duration>P0D</meta:editing-duration>
    <meta:generator>OpenOffice/4.1.3$Win32 OpenOffice.org_project/413m1$Build-9783</meta:generator>
    <meta:document-statistic meta:table-count="3" meta:image-count="0" meta:object-count="0" meta:page-count="9" meta:paragraph-count="179" meta:word-count="2347" meta:character-count="13391"/>
    <meta:user-defined meta:name="AppVersion">14.0000</meta:user-defined>
    <meta:user-defined meta:name="Company">Academie de greno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