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4" style:family="paragraph" style:parent-style-name="Standard">
      <style:text-properties fo:font-size="10pt" fo:font-style="italic" style:font-size-asian="10pt" style:font-style-asian="italic" style:font-size-complex="10pt" style:font-style-complex="italic"/>
    </style:style>
    <style:style style:name="P5" style:family="paragraph" style:parent-style-name="Standard">
      <style:paragraph-properties fo:text-align="justify" style:justify-single-word="false"/>
      <style:text-properties fo:font-size="10pt" fo:font-style="italic" style:font-size-asian="10pt" style:font-style-asian="italic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margin-left="10.16cm" fo:margin-right="0cm" fo:text-indent="0cm" style:auto-text-indent="false"/>
      <style:text-properties fo:font-size="10pt" style:font-size-asian="10pt" style:font-size-complex="10pt"/>
    </style:style>
    <style:style style:name="P9" style:family="paragraph" style:parent-style-name="Standard">
      <style:paragraph-properties fo:margin-left="11.409cm" fo:margin-right="0cm" fo:text-indent="1.08cm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 style:parent-style-name="No_20_Spacing">
      <style:text-properties style:font-name="Times New Roman"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italic" style:font-size-asian="10pt" style:font-style-asian="italic" style:font-size-complex="10pt"/>
    </style:style>
    <style:style style:name="T3" style:family="text">
      <style:text-properties fo:font-size="10pt" fo:font-style="italic" style:font-size-asian="10pt" style:font-style-asian="italic" style:font-size-complex="10pt" style:font-style-complex="italic"/>
    </style:style>
    <style:style style:name="T4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5" style:family="text">
      <style:text-properties style:font-name="Times New Roman"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GoBack"/><text:span text:style-name="T1">MODELE LETTRE TYPE DE RESILIATION DU CONTRAT D’ASSURANCE EMPRUNTEUR DANS LE CADRE D’UNE DELEGATION D’ASSURANCE</text:span></text:p>
      <text:p text:style-name="P1"><text:span text:style-name="T1">Troisième lettre à l’attention de la compagnie d’assurance</text:span></text:p>
      <text:p text:style-name="P8"/>
      <text:p text:style-name="P11"/>
      <text:p text:style-name="No_20_Spacing"><text:span text:style-name="T5">Madame / Monsieur</text:span></text:p>
      <text:p text:style-name="No_20_Spacing"><text:span text:style-name="T5">Adresse</text:span></text:p>
      <text:p text:style-name="No_20_Spacing"><text:span text:style-name="T5">Code Postal et ville</text:span></text:p>
      <text:p text:style-name="P2"/>
      <text:p text:style-name="P9"><text:span text:style-name="T1">Nom de l’assureur</text:span></text:p>
      <text:p text:style-name="P9"><text:span text:style-name="T1">Adresse du siège social</text:span></text:p>
      <text:p text:style-name="P9"><text:span text:style-name="T1">Code Postal et ville</text:span></text:p>
      <text:p text:style-name="P8"/>
      <text:p text:style-name="P8"/>
      <text:p text:style-name="P9"><text:span text:style-name="T1">[</text:span><text:span text:style-name="T2">Lieu</text:span><text:span text:style-name="T1">], le [</text:span><text:span text:style-name="T2">Date</text:span><text:span text:style-name="T1">]</text:span></text:p>
      <text:p text:style-name="P2"/>
      <text:p text:style-name="P2"/>
      <text:p text:style-name="Standard"><text:span text:style-name="T3">Par lettre RAR</text:span></text:p>
      <text:p text:style-name="P4"/>
      <text:p text:style-name="Standard"><text:span text:style-name="T1">Références : Contrat d’assurance n°[</text:span><text:span text:style-name="T2">insérer numéro de contrat</text:span><text:span text:style-name="T1">]</text:span></text:p>
      <text:p text:style-name="P2"/>
      <text:p text:style-name="P2"/>
      <text:p text:style-name="Standard"><text:span text:style-name="T4">Objet : Demande de résiliation de mon contrat d’assurance emprunteur </text:span></text:p>
      <text:p text:style-name="P2"/>
      <text:p text:style-name="P2"/>
      <text:p text:style-name="Standard"><text:span text:style-name="T1">Madame, Monsieur,</text:span></text:p>
      <text:p text:style-name="P2"/>
      <text:p text:style-name="P6"><text:span text:style-name="T1">Je vous informe, par la présente, de mon intention de résilier le contrat d’assurance emprunteur n°[</text:span><text:span text:style-name="T2">insérer numéro de contrat</text:span><text:span text:style-name="T1">] souscrit auprès de votre compagnie. </text:span></text:p>
      <text:p text:style-name="P6"><text:span text:style-name="T1">Conformément aux conditions générales de ce contrat, je dispose d’une faculté de résiliation [</text:span><text:span text:style-name="T2">insérer le détail de la faculté de résiliation (au 31/12 ou à date anniversaire par exemple)</text:span><text:span text:style-name="T1">].</text:span></text:p>
      <text:p text:style-name="P3"/>
      <text:p text:style-name="P6"><text:span text:style-name="T1">Je souhaite donc exercer ce droit, et vous demande de résilier le contrat à la date du XX/XX/20XX [</text:span><text:span text:style-name="T2">insérer la même date que ci-dessus mais avec l’année</text:span><text:span text:style-name="T1">].</text:span></text:p>
      <text:p text:style-name="P3"/>
      <text:p text:style-name="P6"><text:span text:style-name="T1">Vous trouverez en pièce jointe l’accord de l’organisme prêteur concernant cette substitution et la validation de ce nouveau contrat.</text:span></text:p>
      <text:p text:style-name="P3"/>
      <text:p text:style-name="P6"><text:span text:style-name="T1">Je vous remercie d’avance de me confirmer la bonne prise en compte de cette demande, ainsi que de l’attention portée à mon dossier et vous prie, Madame, Monsieur de croire en l’expression de ma considération respectueuse.</text:span></text:p>
      <text:p text:style-name="P3"/>
      <text:p text:style-name="P3"/>
      <text:p text:style-name="P3"/>
      <text:p text:style-name="P3"/>
      <text:p text:style-name="P3"/>
      <text:p text:style-name="P7"><text:span text:style-name="T1">[L’assuré] <text:s/>Signature</text:span></text:p>
      <text:p text:style-name="P3"/>
      <text:p text:style-name="P3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<text:span text:style-name="T2">P.J. : Accord de l’organisme prêteu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margin-top="0cm" fo:margin-bottom="0.353cm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mbria" fo:font-size="12pt" fo:language="fr" fo:country="FR" style:font-name-asian="SimSun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orphans="2" fo:widows="2" style:writing-mode="lr-tb"/>
      <style:text-properties style:use-window-font-color="true" style:font-name="Times New Roman" style:font-name-asian="Times New Roman1" style:language-asian="fr" style:country-asian="FR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_20_Spacing" style:display-name="No Spacing" style:family="paragraph" style:default-outline-level="" style:list-style-name="">
      <style:paragraph-properties fo:margin-top="0cm" fo:margin-bottom="0cm" fo:orphans="2" fo:widows="2" style:writing-mode="lr-tb"/>
      <style:text-properties style:use-window-font-color="true" style:font-name="Calibri" fo:font-size="11pt" style:font-name-asian="Calibri1" style:font-size-asian="11pt" style:font-name-complex="Times New Roman1" style:font-size-complex="11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laire rischard</meta:initial-creator>
    <dc:creator>Utilisateur de Microsoft Office</dc:creator>
    <meta:editing-cycles>2</meta:editing-cycles>
    <meta:creation-date>2017-03-28T11:55:00</meta:creation-date>
    <dc:date>2017-03-28T11:55:00</dc:date>
    <meta:editing-duration>PT1S</meta:editing-duration>
    <meta:generator>OpenOffice/4.1.3$Win32 OpenOffice.org_project/413m1$Build-9783</meta:generator>
    <meta:document-statistic meta:table-count="0" meta:image-count="0" meta:object-count="0" meta:page-count="1" meta:paragraph-count="20" meta:word-count="211" meta:character-count="136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