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No_20_Spacing">
      <style:paragraph-properties fo:margin-left="10.252cm" fo:margin-right="0cm" fo:text-indent="1.249cm" style:auto-text-indent="false"/>
    </style:style>
    <style:style style:name="P3" style:family="paragraph" style:parent-style-name="No_20_Spacing">
      <style:paragraph-properties fo:margin-left="11.501cm" fo:margin-right="0cm" fo:text-indent="0cm" style:auto-text-indent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1.409cm" fo:margin-right="0cm" fo:line-height="100%" fo:text-indent="0.092cm" style:auto-text-indent="false"/>
    </style:style>
    <style:style style:name="P14" style:family="paragraph" style:parent-style-name="Standard">
      <style:paragraph-properties fo:margin-left="11.113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ODELE LETTRE TYPE DE DEMANDE DE RESILIATION DU CONTRAT D’ASSURANCE EMPRUNTEUR DANS LE CADRE D’UNE DELEGATION D’ASSURANCE – LOI HAMON</text:span></text:p>
      <text:p text:style-name="P5"><text:span text:style-name="T1">Seconde lettre à l’attention</text:span><text:bookmark text:name="_GoBack"/><text:span text:style-name="T1"> de la compagnie d’assurance</text:span></text:p>
      <text:p text:style-name="P1"/>
      <text:p text:style-name="P1"/>
      <text:p text:style-name="P1"/>
      <text:p text:style-name="No_20_Spacing"><text:span text:style-name="T1">Madame / Monsieur</text:span></text:p>
      <text:p text:style-name="No_20_Spacing"><text:span text:style-name="T1">Adresse</text:span></text:p>
      <text:p text:style-name="No_20_Spacing"><text:span text:style-name="T1">Code Postal et ville</text:span></text:p>
      <text:p text:style-name="P1"/>
      <text:p text:style-name="P2"><text:span text:style-name="T1">Nom de l’assureur</text:span></text:p>
      <text:p text:style-name="P3"><text:span text:style-name="T1">Adresse du siège social</text:span></text:p>
      <text:p text:style-name="P3"><text:span text:style-name="T1">Code Postal et ville</text:span></text:p>
      <text:p text:style-name="P7"/>
      <text:p text:style-name="P13"><text:span text:style-name="T1">[</text:span><text:span text:style-name="T2">Lieu</text:span><text:span text:style-name="T1">], le [</text:span><text:span text:style-name="T2">Date</text:span><text:span text:style-name="T1">]</text:span></text:p>
      <text:p text:style-name="P9"/>
      <text:p text:style-name="P4"><text:span text:style-name="T3">Par lettre RAR</text:span></text:p>
      <text:p text:style-name="Standard"><text:span text:style-name="T1">Références : Contrat d’assurance n</text:span><text:span text:style-name="T5">°[</text:span><text:span text:style-name="T6">insérer numéro de contrat</text:span><text:span text:style-name="T5">]</text:span></text:p>
      <text:p text:style-name="P10"/>
      <text:p text:style-name="P4"><text:span text:style-name="T4">Objet : Demande de résiliation de mon contrat d’assurance emprunteur </text:span></text:p>
      <text:p text:style-name="P7"/>
      <text:p text:style-name="P6"><text:span text:style-name="T1">Madame, Monsieur,</text:span></text:p>
      <text:p text:style-name="P6"><text:span text:style-name="T1">J’ai contracté un prêt immobilier n°[</text:span><text:span text:style-name="T2">insérer numéro de contrat</text:span><text:span text:style-name="T1">] d’un montant de [</text:span><text:span text:style-name="T2">insérer montant</text:span><text:span text:style-name="T1">] pour une durée de [</text:span><text:span text:style-name="T2">insérer période du prêt</text:span><text:span text:style-name="T1">] auprès de [</text:span><text:span text:style-name="T2">établissement bancaire</text:span><text:span text:style-name="T1">] le [</text:span><text:span text:style-name="T2">insérer date offre de prêt</text:span><text:span text:style-name="T1">].</text:span></text:p>
      <text:p text:style-name="P6"><text:span text:style-name="T1">Afin de garantir ce prêt, j’ai adhéré à un contrat d’assurance emprunteur n°[</text:span><text:span text:style-name="T2">insérer contrat</text:span><text:span text:style-name="T1">] auprès de votre compagnie.</text:span></text:p>
      <text:p text:style-name="P6"><text:span text:style-name="T1">Je souhaite aujourd’hui résilier ce contrat d’assurance emprunteur conformément à l’article L. 113-12-2 du Code des assurances.</text:span></text:p>
      <text:p text:style-name="P6"><text:span text:style-name="T1">Je vous informe par ailleurs que le prêteur [</text:span><text:span text:style-name="T2">insérer établissement</text:span><text:span text:style-name="T1">] a accepté ma demande de substitution de votre contrat d’assurance emprunteur par un autre contrat d’assurance. Cette substitution prendra effet à compter du [insérer date de démarrage du nouveau contrat]. Vous trouverez copie de cette acceptation en pièce jointe à cette lettre.</text:span></text:p>
      <text:p text:style-name="P6"><text:span text:style-name="T1">Merci de me confirmer, la bonne prise en compte de cette lettre, et la résiliation effective de votre contrat à la date susmentionnée du [insérer date de démarrage du nouveau contrat]</text:span></text:p>
      <text:p text:style-name="P6"><text:span text:style-name="T1">Je vous prie de croire, Madame, Monsieur, en l’expression de ma considération respectueuse.</text:span></text:p>
      <text:p text:style-name="P8"/>
      <text:p text:style-name="P8"/>
      <text:p text:style-name="P6"><text:span text:style-name="T1">[L’assuré]</text:span></text:p>
      <text:p text:style-name="P14"><text:span text:style-name="T1">Signature</text:span></text:p>
      <text:p text:style-name="P11"/>
      <text:p text:style-name="P12"><text:soft-page-break/><text:span text:style-name="T7">P.J. : lettre d’acceptation de la banque du nouveau contrat d’assurance emprun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F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bjet_20_du_20_commentaire_20_Car" style:display-name="Objet du commentaire Car" style:family="text" style:parent-style-name="Commentaire_20_Car"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</meta:initial-creator>
    <dc:creator>Sandra Chedid</dc:creator>
    <meta:editing-cycles>6</meta:editing-cycles>
    <meta:creation-date>2014-10-17T15:04:00</meta:creation-date>
    <dc:date>2015-11-06T14:13:00</dc:date>
    <meta:editing-duration>PT20S</meta:editing-duration>
    <meta:generator>OpenOffice/4.1.3$Win32 OpenOffice.org_project/413m1$Build-9783</meta:generator>
    <meta:document-statistic meta:table-count="0" meta:image-count="0" meta:object-count="0" meta:page-count="2" meta:paragraph-count="22" meta:word-count="250" meta:character-count="1649"/>
    <meta:user-defined meta:name="AppVersion">14.0000</meta:user-defined>
    <meta:user-defined meta:name="Company">August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