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1.409cm" fo:margin-right="0cm" fo:text-indent="1.08cm" style:auto-text-indent="false"/>
    </style:style>
    <style:style style:name="P10" style:family="paragraph" style:parent-style-name="Standard">
      <style:paragraph-properties fo:margin-left="11.11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MODELE LETTRE TYPE DE SUBSTITUTION DU CONTRAT D’ASSURANCE EMPRUNTEUR DANS LE CADRE D’UNE DELEGATION D’ASSURANCE</text:span></text:p>
      <text:p text:style-name="P1"><text:span text:style-name="T1">Deuxième lettre à l’attention de la banque</text:span></text:p>
      <text:p text:style-name="P8"/>
      <text:p text:style-name="No_20_Spacing"><text:span text:style-name="T5">Madame / Monsieur</text:span></text:p>
      <text:p text:style-name="No_20_Spacing"><text:span text:style-name="T5">Adresse</text:span></text:p>
      <text:p text:style-name="No_20_Spacing"><text:span text:style-name="T5">Code Postal et ville</text:span></text:p>
      <text:p text:style-name="P2"/>
      <text:p text:style-name="P9"><text:span text:style-name="T1">Nom du prêteur</text:span></text:p>
      <text:p text:style-name="P9"><text:span text:style-name="T1">Adresse du siège social</text:span></text:p>
      <text:p text:style-name="P9"><text:span text:style-name="T1">Code Postal et ville</text:span></text:p>
      <text:p text:style-name="P8"/>
      <text:p text:style-name="P8"/>
      <text:p text:style-name="P9"><text:span text:style-name="T1">[</text:span><text:span text:style-name="T2">Lieu</text:span><text:span text:style-name="T1">], le [</text:span><text:span text:style-name="T2">Date</text:span><text:span text:style-name="T1">]</text:span></text:p>
      <text:p text:style-name="P2"/>
      <text:p text:style-name="P4"/>
      <text:p text:style-name="Standard"><text:span text:style-name="T3">Par lettre RAR</text:span></text:p>
      <text:p text:style-name="P2"/>
      <text:p text:style-name="Standard"><text:span text:style-name="T1">Références : Contrat de Prêt n°[</text:span><text:span text:style-name="T2">insérer numéro de contrat</text:span><text:span text:style-name="T1">]</text:span></text:p>
      <text:p text:style-name="P6"/>
      <text:p text:style-name="P6"/>
      <text:p text:style-name="Standard"><text:span text:style-name="T4">Objet : Substitution de mon contrat d’assurance emprunteur </text:span></text:p>
      <text:p text:style-name="P2"/>
      <text:p text:style-name="P2"/>
      <text:p text:style-name="Standard"><text:span text:style-name="T1">Madame, Monsieur,</text:span></text:p>
      <text:p text:style-name="P2"/>
      <text:p text:style-name="P7"><text:span text:style-name="T1">J’ai contracté un prêt immobilier n° [</text:span><text:span text:style-name="T2">insérer numéro de contrat</text:span><text:span text:style-name="T1">], d’un montant de [</text:span><text:span text:style-name="T2">insérer montant</text:span><text:span text:style-name="T1">] pour une durée de [</text:span><text:span text:style-name="T2">insérer période du prêt</text:span><text:span text:style-name="T1">], auprès de votre établissement le [</text:span><text:span text:style-name="T2">insérer date</text:span><text:span text:style-name="T1">].</text:span></text:p>
      <text:p text:style-name="P3"/>
      <text:p text:style-name="P7"><text:span text:style-name="T1">Afin de garantir ce prêt, j’ai adhéré à un contrat emprunteur n°[</text:span><text:span text:style-name="T2">insérer contrat</text:span><text:span text:style-name="T1">], auprès de la compagnie [</text:span><text:span text:style-name="T2">insérer compagnie d’assurance</text:span><text:span text:style-name="T1">].</text:span></text:p>
      <text:p text:style-name="P3"/>
      <text:p text:style-name="P7"><text:span text:style-name="T1">Je vous ai fait part de ma volonté de résilier ce contrat d’assurance emprunteur pour y substituer un nouveau contrat, substitution que vous avez validée par un accord de principe le [</text:span><text:span text:style-name="T2">insérer date lettre réponse de la banque au courrier n°1</text:span><text:span text:style-name="T1">], et dont copie est jointe aux présentes.</text:span></text:p>
      <text:p text:style-name="P3"/>
      <text:p text:style-name="P7"><text:span text:style-name="T1">Afin de pouvoir valider ma demande de substitution de manière définitive, vous trouverez en pièces jointes le contrat d’assurance final et les conditions générales.</text:span></text:p>
      <text:p text:style-name="P3"/>
      <text:p text:style-name="P7"><text:span text:style-name="T1">Je vous saurais gré d’accuser réception de ma demande dès réception des présentes et de me confirmer, dans un </text:span><text:span text:style-name="T6">délai de dix jours ouvrés à compter de la réception de l’offre de contrat d’assurance emprunteur</text:span><text:span text:style-name="T1">, qu‘il remplit bien les conditions de garanties équivalentes au contrat souscrit auprès de votre établissement, conformément aux dispositions de l’article L. 312-9 3° du Code de la consommation.</text:span></text:p>
      <text:p text:style-name="P3"/>
      <text:p text:style-name="P7"><text:span text:style-name="T1">Je vous remercie par avance de l’attention que vous porterez à mon dossier et vous prie de croire, Madame, Monsieur, en l’expression de ma considération respectueuse.</text:span></text:p>
      <text:p text:style-name="P3"/>
      <text:p text:style-name="P3"/>
      <text:p text:style-name="P3"/>
      <text:p text:style-name="P3"/>
      <text:p text:style-name="P10"><text:span text:style-name="T1">[L’assuré]Signature</text:span></text:p>
      <text:p text:style-name="P3"/>
      <text:p text:style-name="P5"/>
      <text:p text:style-name="P5"/>
      <text:p text:style-name="P5"/>
      <text:p text:style-name="P5"/>
      <text:p text:style-name="P5"/>
      <text:p text:style-name="P7"><text:span text:style-name="T3">P.J. : <text:tab/>Lettre accord de principe initial</text:span></text:p>
      <text:p text:style-name="P11"><text:span text:style-name="T3">Contrat d’assurance emprunteur </text:span></text:p>
      <text:p text:style-name="P7"><text:span text:style-name="T3"><text:tab/>Conditions généra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gel</meta:initial-creator>
    <dc:creator>Utilisateur de Microsoft Office</dc:creator>
    <meta:editing-cycles>2</meta:editing-cycles>
    <meta:print-date>2014-08-21T15:15:00</meta:print-date>
    <meta:creation-date>2017-03-28T11:54:00</meta:creation-date>
    <dc:date>2017-03-28T11:54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290" meta:character-count="1875"/>
    <meta:user-defined meta:name="AppVersion">15.0000</meta:user-defined>
    <meta:user-defined meta:name="Company">Augus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