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0.16cm" fo:margin-right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11.409cm" fo:margin-right="0cm" fo:text-indent="1.08cm" style:auto-text-indent="false"/>
    </style:style>
    <style:style style:name="P9" style:family="paragraph" style:parent-style-name="Standard">
      <style:paragraph-properties fo:margin-left="11.24cm" fo:margin-right="0cm" fo:text-indent="1.249cm" style:auto-text-indent="false"/>
    </style:style>
    <style:style style:name="P10" style:family="paragraph" style:parent-style-name="Standard">
      <style:paragraph-properties fo:margin-left="11.11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11.113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MODELE LETTRE TYPE DE DEMANDE DE SUBSTITUTION DU CONTRAT D’ASSURANCE EMPRUNTEUR DANS LE CADRE D’UNE DELEGATION D’ASSURANCE – LOI HAMON</text:span></text:p>
      <text:p text:style-name="P1"><text:span text:style-name="T1">Première lettre à l’attention de la banque</text:span></text:p>
      <text:p text:style-name="P2"/>
      <text:p text:style-name="Standard"><text:bookmark text:name="_GoBack"/><text:span text:style-name="T1">Madame / Monsieur</text:span></text:p>
      <text:p text:style-name="Standard"><text:span text:style-name="T1">Adresse</text:span></text:p>
      <text:p text:style-name="Standard"><text:span text:style-name="T1">Code Postal, ville</text:span></text:p>
      <text:p text:style-name="P7"/>
      <text:p text:style-name="P8"><text:span text:style-name="T1">Nom du prêteur</text:span></text:p>
      <text:p text:style-name="P8"><text:span text:style-name="T1">Adresse du siège social</text:span></text:p>
      <text:p text:style-name="P9"><text:span text:style-name="T1">Code Postal et ville</text:span></text:p>
      <text:p text:style-name="P7"/>
      <text:p text:style-name="P7"/>
      <text:p text:style-name="P8"><text:span text:style-name="T1">[</text:span><text:span text:style-name="T2">Lieu</text:span><text:span text:style-name="T1">], le [</text:span><text:span text:style-name="T2">Date</text:span><text:span text:style-name="T1">]</text:span></text:p>
      <text:p text:style-name="P2"/>
      <text:p text:style-name="P4"/>
      <text:p text:style-name="Standard"><text:span text:style-name="T3">Par lettre RAR</text:span></text:p>
      <text:p text:style-name="P2"/>
      <text:p text:style-name="P2"/>
      <text:p text:style-name="Standard"><text:span text:style-name="T1">Références : Contrat de Prêt n°[</text:span><text:span text:style-name="T2">insérer numéro de contrat</text:span><text:span text:style-name="T1">]</text:span></text:p>
      <text:p text:style-name="P2"/>
      <text:p text:style-name="P2"/>
      <text:p text:style-name="Standard"><text:span text:style-name="T4">Objet : Demande de substitution de mon contrat d’assurance emprunteur </text:span></text:p>
      <text:p text:style-name="P2"/>
      <text:p text:style-name="P2"/>
      <text:p text:style-name="P2"/>
      <text:p text:style-name="Standard"><text:span text:style-name="T1">Madame, Monsieur,</text:span></text:p>
      <text:p text:style-name="P2"/>
      <text:p text:style-name="P6"><text:span text:style-name="T1">J’ai contracté un prêt immobilier n°[</text:span><text:span text:style-name="T2">insérer numéro de contrat</text:span><text:span text:style-name="T1">], d’un montant de [</text:span><text:span text:style-name="T2">insérer montant</text:span><text:span text:style-name="T1">], pour une durée de [</text:span><text:span text:style-name="T2">insérer période du prêt</text:span><text:span text:style-name="T1">] auprès de [</text:span><text:span text:style-name="T2">établissement</text:span><text:span text:style-name="T1">] le [</text:span><text:span text:style-name="T2">insérer date offre de prêt</text:span><text:span text:style-name="T1">].</text:span></text:p>
      <text:p text:style-name="P3"/>
      <text:p text:style-name="P6"><text:span text:style-name="T1">Afin de garantir ce prêt, j’ai adhéré à un contrat d’assurance emprunteur n°[</text:span><text:span text:style-name="T2">insérer numéro de contrat</text:span><text:span text:style-name="T1">] de la compagnie [</text:span><text:span text:style-name="T2">insérer nom compagnie</text:span><text:span text:style-name="T1">], contrat préalablement validé par vos soins.</text:span></text:p>
      <text:p text:style-name="P3"/>
      <text:p text:style-name="P6"><text:span text:style-name="T1">Je souhaite aujourd’hui résilier ce contrat d’assurance emprunteur conformément au droit dont je dispose en vertu de l’article L. 113-12-2 du Code des assurances, et lui substituer un autre contrat d’assurance dont copie est jointe à cette lettre (conditions générales et contrat d’assurance), et ce à la date du [</text:span><text:span text:style-name="T2">insérer date de démarrage du nouveau contrat d’assurance</text:span><text:span text:style-name="T1">].</text:span></text:p>
      <text:p text:style-name="P3"/>
      <text:p text:style-name="P6"><text:span text:style-name="T1">Je vous prie de bien vouloir me confirmer que cette offre de contrat d’assurance satisfait les conditions de garanties équivalentes de mon contrat actuel.</text:span></text:p>
      <text:p text:style-name="P3"/>
      <text:p text:style-name="P6"><text:span text:style-name="T1">Je vous saurais gré d’accuser réception de ma demande de substitution dès réception des présentes et de m’indiquer, dans un </text:span><text:span text:style-name="T5">délai de dix jours ouvrés à compter de la réception de l’offre de contrat d’assurance emprunteur, </text:span><text:span text:style-name="T1">qu’il remplit bien les conditions de garanties équivalentes au contrat souscrit auprès de votre établissement, conformément aux dispositions de l’article L. 312-9 3° du Code de la consommation. </text:span></text:p>
      <text:p text:style-name="P3"/>
      <text:p text:style-name="P6"><text:span text:style-name="T1">A réception de votre accord, j’informerai la compagnie [</text:span><text:span text:style-name="T2">insérer nom compagnie</text:span><text:span text:style-name="T1">], <text:s/>de la résiliation de mon contrat actuel.</text:span></text:p>
      <text:p text:style-name="P3"/>
      <text:p text:style-name="P6"><text:span text:style-name="T1">Je vous remercie par avance de l’attention que vous porterez à mon dossier et vous prie de croire, Madame, Monsieur, en l’expression de ma considération respectueuse.</text:span></text:p>
      <text:p text:style-name="P3"/>
      <text:p text:style-name="P3"/>
      <text:p text:style-name="P6"><text:span text:style-name="T1">[L’assuré]</text:span></text:p>
      <text:p text:style-name="P10"/>
      <text:p text:style-name="P11"><text:span text:style-name="T1">Signature</text:span></text:p>
      <text:p text:style-name="P3"/>
      <text:p text:style-name="P5"/>
      <text:p text:style-name="P6"><text:span text:style-name="T3">P.J. : conditions générales et contrat d’assurance (conditions particulièr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gel</meta:initial-creator>
    <dc:creator>Sandra DONNEVE</dc:creator>
    <meta:editing-cycles>3</meta:editing-cycles>
    <meta:print-date>2015-11-06T10:11:00</meta:print-date>
    <meta:creation-date>2015-11-06T10:11:00</meta:creation-date>
    <dc:date>2015-11-06T10:11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23" meta:word-count="331" meta:character-count="2166"/>
    <meta:user-defined meta:name="AppVersion">14.0000</meta:user-defined>
    <meta:user-defined meta:name="Company">August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