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10.16cm" fo:margin-right="0cm" fo:text-indent="0cm" style:auto-text-indent="false"/>
      <style:text-properties fo:font-size="10pt" style:font-size-asian="10pt" style:font-size-complex="10pt"/>
    </style:style>
    <style:style style:name="P9" style:family="paragraph" style:parent-style-name="Standard">
      <style:paragraph-properties fo:margin-left="11.409cm" fo:margin-right="0cm" fo:text-indent="1.08cm" style:auto-text-indent="false"/>
    </style:style>
    <style:style style:name="P10" style:family="paragraph" style:parent-style-name="Standard">
      <style:paragraph-properties fo:margin-left="11.113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10pt" style:font-size-asian="10pt" style:font-size-complex="10pt"/>
    </style:style>
    <style:style style:name="T2" style:family="text">
      <style:text-properties fo:font-size="10pt" style:font-size-asian="10pt" style:font-size-complex="10pt" style:font-style-complex="italic"/>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style:font-name="Times New Roman" fo:font-size="10pt" style:font-size-asian="10pt" style:font-size-complex="10pt"/>
    </style:style>
    <style:style style:name="T7" style:family="text">
      <style:text-properties fo:color="#000000"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MODELE LETTRE TYPE DE SUBSTITUTION DU CONTRAT D’ASSURANCE EMPRUNTEUR DANS LE CADRE D’UNE DELEGATION D’ASSURANCE</text:span></text:p>
      <text:p text:style-name="P1"><text:span text:style-name="T1">Première lettre à l’attention de la banque</text:span></text:p>
      <text:p text:style-name="P8"/>
      <text:p text:style-name="No_20_Spacing"><text:span text:style-name="T6">Madame / Monsieur</text:span></text:p>
      <text:p text:style-name="No_20_Spacing"><text:span text:style-name="T6">Adresse</text:span></text:p>
      <text:p text:style-name="No_20_Spacing"><text:span text:style-name="T6">Code Postal et ville</text:span></text:p>
      <text:p text:style-name="P2"/>
      <text:p text:style-name="P9"><text:span text:style-name="T1">Nom du prêteur</text:span></text:p>
      <text:p text:style-name="P9"><text:span text:style-name="T1">Adresse du siège social</text:span></text:p>
      <text:p text:style-name="P9"><text:span text:style-name="T1">Code Postal et ville</text:span></text:p>
      <text:p text:style-name="P8"/>
      <text:p text:style-name="P8"/>
      <text:p text:style-name="P9"><text:span text:style-name="T1">[</text:span><text:span text:style-name="T3">Lieu</text:span><text:span text:style-name="T1">], le [</text:span><text:span text:style-name="T3">Date</text:span><text:span text:style-name="T1">]</text:span></text:p>
      <text:p text:style-name="P2"/>
      <text:p text:style-name="P4"/>
      <text:p text:style-name="Standard"><text:span text:style-name="T4">Par lettre RAR</text:span></text:p>
      <text:p text:style-name="P2"/>
      <text:p text:style-name="Standard"><text:span text:style-name="T1">Références : Contrat de Prêt n°[</text:span><text:span text:style-name="T3">insérer numéro de contrat</text:span><text:span text:style-name="T1">]</text:span></text:p>
      <text:p text:style-name="P6"/>
      <text:p text:style-name="P6"/>
      <text:p text:style-name="Standard"><text:span text:style-name="T5">Objet : Substitution de mon contrat d’assurance emprunteur </text:span></text:p>
      <text:p text:style-name="P2"/>
      <text:p text:style-name="P2"/>
      <text:p text:style-name="Standard"><text:span text:style-name="T1">Madame, Monsieur,</text:span></text:p>
      <text:p text:style-name="P2"/>
      <text:p text:style-name="P7"><text:span text:style-name="T1">J’ai contracté un prêt immobilier n° [</text:span><text:span text:style-name="T3">insérer numéro de contrat</text:span><text:span text:style-name="T1">], d’un montant de [</text:span><text:span text:style-name="T3">insérer montant</text:span><text:span text:style-name="T1">] pour une durée de [</text:span><text:span text:style-name="T3">insérer période du prêt</text:span><text:span text:style-name="T1">], auprès de votre établissement le [</text:span><text:span text:style-name="T3">insérer date</text:span><text:span text:style-name="T1">].</text:span></text:p>
      <text:p text:style-name="P3"/>
      <text:p text:style-name="P7"><text:span text:style-name="T1">Afin de garantir ce prêt, j’ai adhéré à un contrat emprunteur n°[</text:span><text:span text:style-name="T3">insérer contrat</text:span><text:span text:style-name="T1">], auprès de la compagnie [</text:span><text:span text:style-name="T3">insérer compagnie d’assurance</text:span><text:span text:style-name="T1">].</text:span></text:p>
      <text:p text:style-name="P3"/>
      <text:p text:style-name="P7"><text:span text:style-name="T1">Je souhaite aujourd’hui résilier ce contrat d’assurance emprunteur conformément à mon droit de résiliation annuelle issu des dispositions de l’article L. 113-12 du Code des assurances et lui substituer un autre contrat dont les conditions générales et un premier devis sont joints à cette lettre.</text:span></text:p>
      <text:p text:style-name="P3"/>
      <text:p text:style-name="P7"><text:span text:style-name="T1">Dans un premier temps, je vous prie de bien vouloir me confirmer que cette offre de contrat d’assurance satisfait, sur le principe, les conditions de garanties équivalentes de mon contrat actuel. Je pourrai ensuite adhérer au nouveau contrat, et vous faire parvenir les conditions particulières, afin que vous puissiez valider définitivement cette délégation d’assurance. Je ferai enfin part à ma compagnie d’assurance actuelle de la résiliation de mon contrat.</text:span></text:p>
      <text:p text:style-name="P3"/>
      <text:p text:style-name="P7"><text:span text:style-name="T1">Je vous saurais gré d’accuser réception de ma demande dès réception des présentes et de me confirmer, dans un </text:span><text:span text:style-name="T7">délai de dix jours ouvrés à compter de la réception de l’offre de contrat d’assurance emprunteur</text:span><text:span text:style-name="T1">, qu‘il remplit bien les conditions de garanties équivalentes au contrat souscrit auprès de votre établissement, conformément aux dispositions de l’article L. 312-9 3° du Code de la consommation.</text:span></text:p>
      <text:p text:style-name="P3"/>
      <text:p text:style-name="P7"><text:span text:style-name="T1">Je vous remercie par avance de l’attention que vous porterez à mon dossier et vous prie de croire, Madame, Monsieur, en l’expression de ma considération respectueuse.</text:span></text:p>
      <text:p text:style-name="P3"/>
      <text:p text:style-name="P3"/>
      <text:p text:style-name="P10"><text:span text:style-name="T1">[L’assuré]Signature</text:span></text:p>
      <text:p text:style-name="P3"/>
      <text:p text:style-name="P5"/>
      <text:p text:style-name="P7"><text:span text:style-name="T4">P.J. :<text:tab/>Devis d’assurance emprunteur</text:span></text:p>
      <text:p text:style-name="P11"><text:span text:style-name="T4">Conditions générale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gel</meta:initial-creator>
    <dc:creator>Utilisateur de Microsoft Office</dc:creator>
    <meta:editing-cycles>2</meta:editing-cycles>
    <meta:print-date>2014-08-21T15:15:00</meta:print-date>
    <meta:creation-date>2017-03-28T11:54:00</meta:creation-date>
    <dc:date>2017-03-28T11:54:00</dc:date>
    <meta:editing-duration>PT1S</meta:editing-duration>
    <meta:generator>OpenOffice/4.1.3$Win32 OpenOffice.org_project/413m1$Build-9783</meta:generator>
    <meta:document-statistic meta:table-count="0" meta:image-count="0" meta:object-count="0" meta:page-count="1" meta:paragraph-count="22" meta:word-count="327" meta:character-count="2148"/>
    <meta:user-defined meta:name="AppVersion">15.0000</meta:user-defined>
    <meta:user-defined meta:name="Company">August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