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cccccc" style:font-name="Arial" fo:font-size="6pt" fo:background-color="transparent" style:font-size-asian="6pt" style:font-size-complex="6pt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color="#0000ff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color="#0000ff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1.976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1.976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left="1.976cm" fo:margin-right="0cm" fo:text-align="justify" style:justify-single-word="false" fo:text-indent="0cm" style:auto-text-indent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left="0.018cm" fo:margin-right="0cm" fo:text-align="justify" style:justify-single-word="false" fo:text-indent="0cm" style:auto-text-indent="false"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" style:family="text">
      <style:text-properties style:font-name="Arial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ff"/>
    </style:style>
    <style:style style:name="T6" style:family="text">
      <style:text-properties fo:color="#0000ff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span text:style-name="T4">Assuré</text:span></text:p>
      <text:p text:style-name="P2"/>
      <text:p text:style-name="P7">Prénom Nom</text:p>
      <text:p text:style-name="P7">Adresse1</text:p>
      <text:p text:style-name="P7">Adresse2</text:p>
      <text:p text:style-name="P7">(code postal) (Ville)</text:p>
      <text:p text:style-name="P3"/>
      <text:p text:style-name="P3"/>
      <text:p text:style-name="P3"><text:tab/><text:tab/><text:tab/><text:tab/><text:tab/><text:tab/><text:tab/><text:tab/><text:span text:style-name="T1">Assureur</text:span></text:p>
      <text:p text:style-name="P3"><text:span text:style-name="T3"><text:tab/><text:tab/><text:tab/><text:tab/><text:tab/><text:tab/><text:tab/></text:span><text:span text:style-name="T5">(nom de la compagnie)</text:span></text:p>
      <text:p text:style-name="P7"><text:tab/><text:tab/><text:tab/><text:tab/><text:tab/><text:tab/><text:tab/>(nom de l'agent)</text:p>
      <text:p text:style-name="P7"><text:tab/><text:tab/><text:tab/><text:tab/><text:tab/><text:tab/><text:tab/>Adresse 1</text:p>
      <text:p text:style-name="P7"><text:tab/><text:tab/><text:tab/><text:tab/><text:tab/><text:tab/><text:tab/>Adresse 2</text:p>
      <text:p text:style-name="P7"><text:span text:style-name="T3"><text:tab/><text:tab/><text:tab/><text:tab/><text:tab/><text:tab/><text:tab/></text:span>(code postal) (Ville)</text:p>
      <text:p text:style-name="P3"/>
      <text:p text:style-name="P3"/>
      <text:p text:style-name="P3"/>
      <text:p text:style-name="P6">Objet : demande de relevé d'information</text:p>
      <text:p text:style-name="P6">Réf. : <text:tab/>numéro <text:span text:style-name="T6">(de contrat et/ou de client)</text:span></text:p>
      <text:p text:style-name="P7"><text:tab/>(marque voiture) (immatriculation)</text:p>
      <text:p text:style-name="P7"/>
      <text:p text:style-name="P8">(Votre ville), (date d'envoi)</text:p>
      <text:p text:style-name="P4"/>
      <text:p text:style-name="P5"/>
      <text:p text:style-name="P5"/>
      <text:p text:style-name="P11">Madame, Monsieur,</text:p>
      <text:p text:style-name="P10"/>
      <text:p text:style-name="P10">Conformément à l'art 12 de l'article annexe à l'arrêté A121-1 du code des assurances, je vous remercie de me faire parvenir le relevé d'information de mon contrat d'assurance automobile dont vous trouverez ci-dessus les références. </text:p>
      <text:p text:style-name="P10"/>
      <text:p text:style-name="P10">Vous en remerciant par avance,</text:p>
      <text:p text:style-name="P10"/>
      <text:p text:style-name="P10">Je vous prie de croire, Madame, Monsieur, à l'assurance de mes salutations distinguées.</text:p>
      <text:p text:style-name="P10"/>
      <text:p text:style-name="P10"/>
      <text:p text:style-name="P9"><text:tab/><text:tab/><text:tab/><text:tab/><text:tab/><text:tab/><text:tab/><text:span text:style-name="T5">(Votre signature)</text:span> </text:p>
      <text:p text:style-name="P10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Extrait Article Annexe à l'article A121-1:</text:p>
      <text:p text:style-name="P14">« Art. 12.-L'assureur délivre au souscripteur un relevé d'informations lors de la résiliation du contrat par l'une des parties et <text:span text:style-name="T2">dans les quinze jours à compter d'une demande</text:span> expresse du souscripteur.</text:p>
      <text:p text:style-name="P14">Ce relevé comporte notamment les indications suivantes :</text:p>
      <text:p text:style-name="P14">-date de souscription du contrat ;</text:p>
      <text:p text:style-name="P14">-numéro d'immatriculation du véhicule ;</text:p>
      <text:p text:style-name="P14">-nom, prénom, date de naissance, numéro et date de délivrance du permis de conduire du souscripteur et de chacun des conducteurs désignés au contrat ;</text:p>
      <text:p text:style-name="P14">-nombre, nature, date de survenance et conducteur responsable des sinistres survenus au cours des cinq périodes annuelles précédant l'établissement du relevé d'informations, ainsi que la part de responsabilité retenue ;</text:p>
      <text:p text:style-name="P14">-le coefficient de réduction-majoration appliqué à la dernière échéance annuelle ;</text:p>
      <text:p text:style-name="P14">-la date à laquelle les informations ci-dessus ont été arrêtées. »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cccccc" style:font-name="Arial" fo:font-size="6pt" fo:background-color="transparent" style:font-size-asian="6pt" style:font-size-complex="6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edericlassureur.fr/" text:style-name="Internet_20_link" text:visited-style-name="Visited_20_Internet_20_Link">www.fredericlassureur.fr</text:a> <text:s text:c="3"/>03/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</meta:initial-creator>
    <meta:creation-date>2015-03-19T21:42:35.85</meta:creation-date>
    <dc:date>2015-03-19T22:15:21.64</dc:date>
    <dc:creator>Frédéric </dc:creator>
    <meta:editing-duration>PT27M48S</meta:editing-duration>
    <meta:editing-cycles>4</meta:editing-cycles>
    <meta:generator>OpenOffice/4.1.1$Win32 OpenOffice.org_project/411m6$Build-9775</meta:generator>
    <dc:description>copyright Frédéric Lassureur 2015</dc:description>
    <meta:keyword>relevé information auto</meta:keyword>
    <dc:title>Modéle demande relevé d'information</dc:title>
    <meta:document-statistic meta:table-count="0" meta:image-count="0" meta:object-count="0" meta:page-count="1" meta:paragraph-count="30" meta:word-count="236" meta:character-count="1642"/>
  </office:meta>
</office:document-meta>
</file>